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Cambria" style:font-name-asian="Cambria" style:font-name-complex="Cambria" fo:font-size="6pt" style:font-size-asian="6pt" style:font-size-complex="6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fo:color="#000000"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7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8" style:family="table-cell" style:parent-style-name="Default" style:data-style-name="N19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7pt" style:font-size-asian="7pt" style:font-size-complex="7pt" style:font-family-generic="roman"/>
    </style:style>
    <style:style style:name="ce9" style:family="table-cell" style:parent-style-name="Default" style:data-style-name="N4">
      <style:text-properties style:font-name="Cambria" style:font-name-asian="Cambria" style:font-name-complex="Cambria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ext-properties style:font-name="Cambria" style:font-name-asian="Cambria" style:font-name-complex="Cambria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6pt" style:font-size-asian="6pt" style:font-size-complex="6pt" style:font-family-generic="roman"/>
    </style:style>
    <style:style style:name="ce12" style:family="table-cell" style:parent-style-name="Default" style:data-style-name="N0">
      <style:text-properties style:font-name="Cambria" style:font-name-asian="Cambria" style:font-name-complex="Cambria" fo:font-size="6pt" style:font-size-asian="6pt" style:font-size-complex="6pt" style:font-family-generic="roman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5.45041666666667cm"/>
    </style:style>
    <style:style style:name="ro1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trim_2019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4"/>
        <table:table-column table:style-name="co6" table:default-cell-style-name="ce12"/>
        <table:table-column table:style-name="co7" table:number-columns-repeated="16378" table:default-cell-style-name="ce4"/>
        <table:table-row table:style-name="ro1">
          <table:table-cell office:value-type="string" table:style-name="ce2">
            <text:p>VOCE</text:p>
          </table:table-cell>
          <table:table-cell office:value-type="string" table:style-name="ce2">
            <text:p>CODICE SIOPE</text:p>
          </table:table-cell>
          <table:table-cell office:value-type="string" table:style-name="ce2">
            <text:p>DESCRIZIONE SIOPE</text:p>
          </table:table-cell>
          <table:table-cell office:value-type="string" table:style-name="ce3">
            <text:p>IMPORTO_SIOPE</text:p>
          </table:table-cell>
          <table:table-cell office:value-type="string" table:style-name="ce2">
            <text:p>DATA_MANDATO</text:p>
          </table:table-cell>
          <table:table-cell office:value-type="string" table:style-name="ce1">
            <text:p>BENEFICIARI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40" table:style-name="ce7">
            <text:p>240,00</text:p>
          </table:table-cell>
          <table:table-cell office:value-type="date" office:date-value="2019-01-24T00:00:00" table:style-name="ce8">
            <text:p>24/01/2019</text:p>
          </table:table-cell>
          <table:table-cell office:value-type="string" table:style-name="ce11">
            <text:p>DENTSPLY SIRONA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431.5" table:style-name="ce7">
            <text:p>1.431,50</text:p>
          </table:table-cell>
          <table:table-cell office:value-type="date" office:date-value="2019-01-28T00:00:00" table:style-name="ce8">
            <text:p>28/01/2019</text:p>
          </table:table-cell>
          <table:table-cell office:value-type="string" table:style-name="ce11">
            <text:p>CARDIVA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3852" table:style-name="ce7">
            <text:p>13.852,00</text:p>
          </table:table-cell>
          <table:table-cell office:value-type="date" office:date-value="2019-01-28T00:00:00" table:style-name="ce8">
            <text:p>28/01/2019</text:p>
          </table:table-cell>
          <table:table-cell office:value-type="string" table:style-name="ce11">
            <text:p>3M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712.4" table:style-name="ce7">
            <text:p>1.712,40</text:p>
          </table:table-cell>
          <table:table-cell office:value-type="date" office:date-value="2019-01-28T00:00:00" table:style-name="ce8">
            <text:p>28/01/2019</text:p>
          </table:table-cell>
          <table:table-cell office:value-type="string" table:style-name="ce11">
            <text:p>3M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96" table:style-name="ce7">
            <text:p>196,00</text:p>
          </table:table-cell>
          <table:table-cell office:value-type="date" office:date-value="2019-01-28T00:00:00" table:style-name="ce8">
            <text:p>28/01/2019</text:p>
          </table:table-cell>
          <table:table-cell office:value-type="string" table:style-name="ce11">
            <text:p>A. MENARINI DIAGNOSTIC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1662.75" table:style-name="ce7">
            <text:p>51.662,75</text:p>
          </table:table-cell>
          <table:table-cell office:value-type="date" office:date-value="2019-01-28T00:00:00" table:style-name="ce8">
            <text:p>28/01/2019</text:p>
          </table:table-cell>
          <table:table-cell office:value-type="string" table:style-name="ce11">
            <text:p>AB MEDIC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8230" table:style-name="ce7">
            <text:p>18.230,00</text:p>
          </table:table-cell>
          <table:table-cell office:value-type="date" office:date-value="2019-01-28T00:00:00" table:style-name="ce8">
            <text:p>28/01/2019</text:p>
          </table:table-cell>
          <table:table-cell office:value-type="string" table:style-name="ce11">
            <text:p>ABBOTT MEDICAL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0762.04" table:style-name="ce7">
            <text:p>20.762,04</text:p>
          </table:table-cell>
          <table:table-cell office:value-type="date" office:date-value="2019-01-28T00:00:00" table:style-name="ce8">
            <text:p>28/01/2019</text:p>
          </table:table-cell>
          <table:table-cell office:value-type="string" table:style-name="ce11">
            <text:p>ABBOTT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37277.55" table:style-name="ce7">
            <text:p>237.277,55</text:p>
          </table:table-cell>
          <table:table-cell office:value-type="date" office:date-value="2019-01-28T00:00:00" table:style-name="ce8">
            <text:p>28/01/2019</text:p>
          </table:table-cell>
          <table:table-cell office:value-type="string" table:style-name="ce11">
            <text:p>ABBVI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231" table:style-name="ce7">
            <text:p>1.231,00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11">
            <text:p>ABC FARMACEUTIC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8.54" table:style-name="ce7">
            <text:p>58,54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11">
            <text:p>ABIOGEN PH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451.6" table:style-name="ce7">
            <text:p>2.451,60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11">
            <text:p>ITALSANITAR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411.4699999999998" table:style-name="ce7">
            <text:p>2.411,47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11">
            <text:p>ITC FARM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82872.01" table:style-name="ce7">
            <text:p>382.872,01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11">
            <text:p>JANSSEN-CILAG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017.85" table:style-name="ce7">
            <text:p>7.017,85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11">
            <text:p>J-TECH SRL A SOCIO UNIC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445" table:style-name="ce7">
            <text:p>2.445,00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11">
            <text:p>KARD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07" table:style-name="ce7">
            <text:p>507,00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11">
            <text:p>KYOWA KIRIN SRL A SOCIO UNIC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713.28" table:style-name="ce7">
            <text:p>713,28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11">
            <text:p>L. MOLTENI &amp; C. DEI F.LLI ALITTI SOCIETA' DI ESERCIZIO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338" table:style-name="ce7">
            <text:p>1.338,00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11">
            <text:p>LABORATORIO CHIMICO DECA DR. CAPUANI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4495.15" table:style-name="ce7">
            <text:p>14.495,15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11">
            <text:p>ACCORD HEALTHCARE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8724.48" table:style-name="ce7">
            <text:p>8.724,48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11">
            <text:p>ADIENN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908" table:style-name="ce7">
            <text:p>2.908,00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11">
            <text:p>LABOINDUSTR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98" table:style-name="ce6">
            <text:p>2298</text:p>
          </table:table-cell>
          <table:table-cell office:value-type="string" table:style-name="ce5">
            <text:p>Altri beni non sanitari</text:p>
          </table:table-cell>
          <table:table-cell office:value-type="float" office:value="590" table:style-name="ce7">
            <text:p>590,00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11">
            <text:p>AGENZIA INDUSTRIE DIFESA - STABILIMENTO CHIMICO FARMACEUTICO MILITAR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214.85" table:style-name="ce7">
            <text:p>7.214,85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11">
            <text:p>AGILENT TECHNOLOGIES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5372.5" table:style-name="ce7">
            <text:p>35.372,50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11">
            <text:p>LAGITR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236.1999999999998" table:style-name="ce7">
            <text:p>2.236,20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11">
            <text:p>AGISAN S.A.S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35.65" table:style-name="ce7">
            <text:p>435,65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11">
            <text:p>LIFE TECHNOLOGIES ITALIA FIL. LIFE TECHNOLOGIES EUROPE BV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16.92" table:style-name="ce7">
            <text:p>416,92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11">
            <text:p>AIESI HOSPITAL SERVICE SA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172.4000000000001" table:style-name="ce7">
            <text:p>1.172,40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11">
            <text:p>AK MEDICAL SRLS UNIPERSONAL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9.03" table:style-name="ce7">
            <text:p>49,03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11">
            <text:p>LIFETECH CAR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0345.38" table:style-name="ce7">
            <text:p>20.345,38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11">
            <text:p>ALCON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9.6" table:style-name="ce7">
            <text:p>59,60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11">
            <text:p>LIMACORPORATE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78.3" table:style-name="ce7">
            <text:p>378,30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11">
            <text:p>LOF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10" table:style-name="ce7">
            <text:p>510,00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11">
            <text:p>LOGIC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00" table:style-name="ce7">
            <text:p>300,00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11">
            <text:p>M.D.S. DI MORETTI CLAUDIO &amp; C. S.A.S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60.19999999999999" table:style-name="ce7">
            <text:p>160,20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11">
            <text:p>MACROPHARM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4032" table:style-name="ce7">
            <text:p>4.032,00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11">
            <text:p>MECCANICA G.M.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80779.91" table:style-name="ce7">
            <text:p>80.779,91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11">
            <text:p>ALEXION PHARMA ITALY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369.47" table:style-name="ce7">
            <text:p>3.369,47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11">
            <text:p>ALFASIGM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80.64" table:style-name="ce7">
            <text:p>180,64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11">
            <text:p>ALLERGOPH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797.5" table:style-name="ce7">
            <text:p>5.797,50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11">
            <text:p>ALLOGA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718.11" table:style-name="ce7">
            <text:p>1.718,11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11">
            <text:p>M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77" table:style-name="ce7">
            <text:p>377,00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11">
            <text:p>MEDA PH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9044.82" table:style-name="ce7">
            <text:p>39.044,82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11">
            <text:p>AMGEN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739.01" table:style-name="ce7">
            <text:p>9.739,01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11">
            <text:p>MEDICA S.R.L. (PN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58" table:style-name="ce7">
            <text:p>558,00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11">
            <text:p>MEDICA VALEGG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991.76" table:style-name="ce7">
            <text:p>6.991,76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11">
            <text:p>ANALLERGO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518.3200000000002" table:style-name="ce7">
            <text:p>2.518,32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11">
            <text:p>MEDICAL INSTRUMENTS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80" table:style-name="ce7">
            <text:p>880,00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11">
            <text:p>AORTA S.R.L. PRESIDI MEDICO CHIRURGICI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05" table:style-name="ce7">
            <text:p>905,00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11">
            <text:p>APPLIED MEDICAL DISTRIBUTION EUROPE B.V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50" table:style-name="ce7">
            <text:p>1.050,00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11">
            <text:p>ARIE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1877.5" table:style-name="ce7">
            <text:p>61.877,50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11">
            <text:p>ARTHY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2.04" table:style-name="ce7">
            <text:p>32,04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11">
            <text:p>ARTIGLAS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51.19999999999999" table:style-name="ce7">
            <text:p>151,20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11">
            <text:p>ARTSAN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073" table:style-name="ce7">
            <text:p>4.073,00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11">
            <text:p>ARTSANITY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23.52" table:style-name="ce7">
            <text:p>623,52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11">
            <text:p>ASSUT EUROPE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11513.41" table:style-name="ce7">
            <text:p>111.513,41</text:p>
          </table:table-cell>
          <table:table-cell office:value-type="date" office:date-value="2019-01-29T00:00:00" table:style-name="ce8">
            <text:p>29/01/2019</text:p>
          </table:table-cell>
          <table:table-cell office:value-type="string" table:style-name="ce11">
            <text:p>ASTELLAS PH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9258.330000000002" table:style-name="ce7">
            <text:p>19.258,33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STRAZENEC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920" table:style-name="ce7">
            <text:p>7.920,00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TESMEDICA.COM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681.13" table:style-name="ce7">
            <text:p>2.681,13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VAS PHARMACEUTICAL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638.2" table:style-name="ce7">
            <text:p>2.638,20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ZIENDE CHIMICHE RIUNITE ANGELINI FRANCESCO ACRAF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00" table:style-name="ce7">
            <text:p>200,00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B. BRAUN MILANO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785.31" table:style-name="ce7">
            <text:p>7.785,31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B. BRAUN MILANO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934.55" table:style-name="ce7">
            <text:p>2.934,55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B.M. SANITA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80.02" table:style-name="ce7">
            <text:p>280,02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B.T.M.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3273.18" table:style-name="ce7">
            <text:p>23.273,18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BARD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6146.15" table:style-name="ce7">
            <text:p>16.146,15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BAUSCH&amp;LOMB - IOM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1905.18" table:style-name="ce7">
            <text:p>11.905,18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. MENARINI DIAGNOSTIC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090" table:style-name="ce7">
            <text:p>4.090,00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.G.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4755" table:style-name="ce7">
            <text:p>14.755,00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.G.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1906.43" table:style-name="ce7">
            <text:p>11.906,43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.M.R.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9798.45" table:style-name="ce7">
            <text:p>109.798,45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B MEDIC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18.8" table:style-name="ce7">
            <text:p>118,80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B MEDIC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816" table:style-name="ce7">
            <text:p>816,00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BBOTT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98826.61" table:style-name="ce7">
            <text:p>198.826,61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BBOTT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87215.26" table:style-name="ce7">
            <text:p>387.215,26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BBVI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903.3" table:style-name="ce7">
            <text:p>903,30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BC FARMACEUTIC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7179.02" table:style-name="ce7">
            <text:p>7.179,02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BIOGEN PH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2253.2" table:style-name="ce7">
            <text:p>12.253,20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CCORD HEALTHCARE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75" table:style-name="ce7">
            <text:p>375,00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CILIA H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76260.21999999997" table:style-name="ce7">
            <text:p>276.260,22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CTELION PHARMACEUTICALS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362.24" table:style-name="ce7">
            <text:p>4.362,24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DIENN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920" table:style-name="ce7">
            <text:p>920,00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DRIACLEAN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800" table:style-name="ce7">
            <text:p>4.800,00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FERETIC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88.8" table:style-name="ce7">
            <text:p>188,80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GENZIA INDUSTRIE DIFESA - STABILIMENTO CHIMICO FARMACEUTICO MILITAR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88" table:style-name="ce7">
            <text:p>1.088,00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GILENT TECHNOLOGIES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822.7" table:style-name="ce7">
            <text:p>6.822,70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GISAN S.A.S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63.53" table:style-name="ce7">
            <text:p>63,53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GSA GOMM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902.55" table:style-name="ce7">
            <text:p>2.902,55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IESI HOSPITAL SERVICE SA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00" table:style-name="ce7">
            <text:p>600,00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IR LIQUIDE MEDICAL SYSTEM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62" table:style-name="ce7">
            <text:p>162,00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LCON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6182.46" table:style-name="ce7">
            <text:p>26.182,46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LCON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870" table:style-name="ce7">
            <text:p>1.870,00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LER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00193.69" table:style-name="ce7">
            <text:p>200.193,69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LEXION PHARMA ITALY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8695.7000000000007" table:style-name="ce7">
            <text:p>8.695,70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LFA INTES INDUSTRIA TERAPEUTICA SPLENDORE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57.01" table:style-name="ce7">
            <text:p>1.257,01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LFA INTE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7678.7" table:style-name="ce7">
            <text:p>57.678,70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LFASIGM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319.5500000000002" table:style-name="ce7">
            <text:p>2.319,55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LIFAX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113.6499999999996" table:style-name="ce7">
            <text:p>4.113,65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LK-ABELLO'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06789.59" table:style-name="ce7">
            <text:p>106.789,59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LLERGAN <text:s/>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74.44" table:style-name="ce7">
            <text:p>374,44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LLERGOPH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796.31" table:style-name="ce7">
            <text:p>1.796,31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LLERGY THERAPEUTICS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94.2" table:style-name="ce7">
            <text:p>394,20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LLERGY THERAPEUTICS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78" table:style-name="ce7">
            <text:p>378,00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LLIANCE PHARM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730.4" table:style-name="ce7">
            <text:p>1.730,40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LLOGA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50" table:style-name="ce7">
            <text:p>350,00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LMAC MEDICALE DI POLLINI ALBERTO &amp; C S.A.S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2800" table:style-name="ce7">
            <text:p>2.800,00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MD ESAFARM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78069.32" table:style-name="ce7">
            <text:p>178.069,32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MGEN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803.86" table:style-name="ce7">
            <text:p>803,86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NALLERGO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340" table:style-name="ce7">
            <text:p>3.340,00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NTICA FARMACIA MEDICE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188" table:style-name="ce7">
            <text:p>1.188,00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ORTA S.R.L. PRESIDI MEDICO CHIRURGICI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0835" table:style-name="ce7">
            <text:p>30.835,00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PPLIED MEDICAL DISTRIBUTION EUROPE B.V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4" table:style-name="ce7">
            <text:p>34,00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RIE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000" table:style-name="ce7">
            <text:p>2.000,00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RROW DIAGNOSTIC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188" table:style-name="ce7">
            <text:p>3.188,00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RTHREX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6672" table:style-name="ce7">
            <text:p>26.672,00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RTHY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7238" table:style-name="ce7">
            <text:p>77.238,00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RT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6" table:style-name="ce7">
            <text:p>66,00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RTSANITY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4251" table:style-name="ce7">
            <text:p>4.251,00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RTSANITY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5.08" table:style-name="ce7">
            <text:p>55,08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SSUT EUROPE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36.72" table:style-name="ce7">
            <text:p>36,72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SSUT EUROPE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53755.82999999999" table:style-name="ce7">
            <text:p>153.755,83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STELLAS PH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45755.49" table:style-name="ce7">
            <text:p>245.755,49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STRAZENEC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4" table:style-name="ce6">
            <text:p>2104</text:p>
          </table:table-cell>
          <table:table-cell office:value-type="string" table:style-name="ce5">
            <text:p>Materiali per la profilassi (vaccini)</text:p>
          </table:table-cell>
          <table:table-cell office:value-type="float" office:value="2330" table:style-name="ce7">
            <text:p>2.330,00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STRO-PHARMA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452.9" table:style-name="ce7">
            <text:p>8.452,90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TESMEDICA.COM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4.86" table:style-name="ce7">
            <text:p>94,86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THENA SRL (PN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914.24" table:style-name="ce7">
            <text:p>6.914,24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TOS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309.96" table:style-name="ce7">
            <text:p>2.309,96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UROBINDO PHARMA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40" table:style-name="ce7">
            <text:p>340,00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UROGENE S.R.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264.0500000000002" table:style-name="ce7">
            <text:p>2.264,05</text:p>
          </table:table-cell>
          <table:table-cell office:value-type="date" office:date-value="2019-01-30T00:00:00" table:style-name="ce8">
            <text:p>30/01/2019</text:p>
          </table:table-cell>
          <table:table-cell office:value-type="string" table:style-name="ce11">
            <text:p>AVAS PHARMACEUTICAL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330" table:style-name="ce7">
            <text:p>3.330,0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. BRAUN AVITUM ITALY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48.33" table:style-name="ce7">
            <text:p>348,33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. BRAUN MILANO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180" table:style-name="ce7">
            <text:p>180,0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. BRAUN MILANO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4390.66" table:style-name="ce7">
            <text:p>14.390,66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. BRAUN MILANO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454.44" table:style-name="ce7">
            <text:p>8.454,44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KNOWMEDICAL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83.88" table:style-name="ce7">
            <text:p>483,88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. BRAUN MILANO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646.36" table:style-name="ce7">
            <text:p>9.646,36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. BRAUN MILANO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706.8" table:style-name="ce7">
            <text:p>3.706,8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.M. SANITA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316.5300000000002" table:style-name="ce7">
            <text:p>2.316,53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L. MOLTENI &amp; C. DEI F.LLI ALITTI SOCIETA' DI ESERCIZIO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93603.94" table:style-name="ce7">
            <text:p>93.603,94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AYER S.P.A.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93.6" table:style-name="ce7">
            <text:p>493,6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EAVER-VISITEC INTERNATIONAL SALES LTD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372.6" table:style-name="ce7">
            <text:p>1.372,6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MEDICAL SYSTEMS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651.65" table:style-name="ce7">
            <text:p>1.651,65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MEDICAL SYSTEMS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776.12" table:style-name="ce7">
            <text:p>1.776,12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ECKMAN COULTER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535" table:style-name="ce7">
            <text:p>5.535,0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MEDICO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714.5" table:style-name="ce7">
            <text:p>1.714,5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MEDICOMM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297.1" table:style-name="ce7">
            <text:p>5.297,1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MEDIFOR VENET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8458" table:style-name="ce7">
            <text:p>8.458,0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MEDIFOR VENET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28516.49" table:style-name="ce7">
            <text:p>128.516,49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AXTER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382.1999999999998" table:style-name="ce7">
            <text:p>2.382,2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AXTER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40" table:style-name="ce7">
            <text:p>140,0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MEDIKRON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60" table:style-name="ce7">
            <text:p>660,0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MEDISIZE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9816.620000000003" table:style-name="ce7">
            <text:p>39.816,62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ECTON DICKINSON ITALIA -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5917.52" table:style-name="ce7">
            <text:p>45.917,52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MEDTRONIC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7938.14" table:style-name="ce7">
            <text:p>87.938,14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MEDTRONIC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980.5" table:style-name="ce7">
            <text:p>1.980,5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ELLCO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00" table:style-name="ce7">
            <text:p>1.000,0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FACTORY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625" table:style-name="ce7">
            <text:p>3.625,0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IO EX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926.44" table:style-name="ce7">
            <text:p>1.926,44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IO OPTICA MILANO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5.8" table:style-name="ce7">
            <text:p>85,8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IOCOMMERCIAL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93" table:style-name="ce7">
            <text:p>1.093,0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IOGENETICS DIAGNOSTIC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445.9" table:style-name="ce7">
            <text:p>6.445,9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IOINDUSTRIA L.I.M. LABORATORIO ITALIANO MEDICINAL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04.5" table:style-name="ce7">
            <text:p>604,5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IOMERIEUX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60.3" table:style-name="ce7">
            <text:p>260,3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IO-RAD LABORATORIE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771.84" table:style-name="ce7">
            <text:p>771,84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LUE SERVICE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710" table:style-name="ce7">
            <text:p>6.710,0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OEHRINGER INGELHEIM ITALIA -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800" table:style-name="ce7">
            <text:p>2.800,0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OSTON SCIENTIFIC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34.8" table:style-name="ce7">
            <text:p>1.234,8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RAINLAB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05507.37" table:style-name="ce7">
            <text:p>205.507,37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RISTOL - MYERS SQUIBB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89" table:style-name="ce7">
            <text:p>1.089,0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RUKER DALTONIC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66.64" table:style-name="ce7">
            <text:p>166,64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SN MEDICAL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2606.2" table:style-name="ce7">
            <text:p>22.606,2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TC MEDICAL EUROPE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678.8" table:style-name="ce7">
            <text:p>1.678,8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URKE &amp; BURKE <text:s/>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00" table:style-name="ce7">
            <text:p>900,0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C.G.M. SPA DIVISIONE MEDICALE MET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488.6" table:style-name="ce7">
            <text:p>10.488,6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CAIR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332" table:style-name="ce7">
            <text:p>2.332,0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CARDINAL HEALTH ITALIA 509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8" table:style-name="ce7">
            <text:p>48,0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CARLO ERBA REAGENT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526" table:style-name="ce7">
            <text:p>1.526,0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CB MEDICAL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3391.599999999999" table:style-name="ce7">
            <text:p>33.391,6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CELGENE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80" table:style-name="ce7">
            <text:p>380,0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CEPHEID SRL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878.3" table:style-name="ce7">
            <text:p>2.878,3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CHEMIL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8627.47" table:style-name="ce7">
            <text:p>88.627,47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MEDTRONIC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14.99" table:style-name="ce7">
            <text:p>114,99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AUSCH&amp;LOMB - IOM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010.81" table:style-name="ce7">
            <text:p>12.010,81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AUSCH&amp;LOMB - IOM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42042.09" table:style-name="ce7">
            <text:p>442.042,09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AYER S.P.A.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1259.2" table:style-name="ce7">
            <text:p>1.259,2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CS BIOMEDICAL COMPUTERING SYSTEM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310.4" table:style-name="ce7">
            <text:p>10.310,4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EAVER-VISITEC INTERNATIONAL SALES LTD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0138.29" table:style-name="ce7">
            <text:p>30.138,29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ECKMAN COULTER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7" table:style-name="ce7">
            <text:p>17,0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ECTON DICKINSON ITALIA -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480.8" table:style-name="ce7">
            <text:p>12.480,8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ECTON DICKINSON ITALIA -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823.45" table:style-name="ce7">
            <text:p>2.823,45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ELLCO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9819.520000000004" table:style-name="ce7">
            <text:p>99.819,52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ERICAH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3.8" table:style-name="ce7">
            <text:p>3,8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ERICAH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15" table:style-name="ce7">
            <text:p>215,0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ETA DIAGNOSTICI S.A.S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641" table:style-name="ce7">
            <text:p>1.641,0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IO OPTICA MILANO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2318.2" table:style-name="ce7">
            <text:p>12.318,2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IO OPTICA MILANO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226.24" table:style-name="ce7">
            <text:p>3.226,24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IOCOMMERCIAL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46.8" table:style-name="ce7">
            <text:p>46,8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IOCOMMERCIAL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37" table:style-name="ce7">
            <text:p>437,0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IODIAGRAM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54" table:style-name="ce7">
            <text:p>1.254,0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IOELEKTRON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27.5" table:style-name="ce7">
            <text:p>527,5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IOEM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01589.7" table:style-name="ce7">
            <text:p>401.589,7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IOGEN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44" table:style-name="ce7">
            <text:p>144,0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IOGENETICS DIAGNOSTIC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433.1999999999998" table:style-name="ce7">
            <text:p>2.433,2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IOH FILTRAZION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1543" table:style-name="ce7">
            <text:p>31.543,0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IOINDUSTRIA L.I.M. LABORATORIO ITALIANO MEDICINAL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64.8" table:style-name="ce7">
            <text:p>364,8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IOLIFE ITALIAN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954.9" table:style-name="ce7">
            <text:p>954,9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IOMATRIX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4236.84" table:style-name="ce7">
            <text:p>64.236,84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IOMEDICAL SERVIC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4400" table:style-name="ce7">
            <text:p>14.400,0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IOMERIEUX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425" table:style-name="ce7">
            <text:p>6.425,0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IOPSYBELL <text:s/>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525" table:style-name="ce7">
            <text:p>525,0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IOSIGM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910" table:style-name="ce7">
            <text:p>910,0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IOSKIN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360" table:style-name="ce7">
            <text:p>6.360,0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IOTECH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8655.75" table:style-name="ce7">
            <text:p>8.655,75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IOTEST ITALIA SRL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69112.58" table:style-name="ce7">
            <text:p>369.112,58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OEHRINGER INGELHEIM ITALIA -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1800" table:style-name="ce7">
            <text:p>11.800,0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OSTON SCIENTIFIC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381.6" table:style-name="ce7">
            <text:p>1.381,6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P S.R.L. STRUMENTAZIONI OFTALMICHE E CHIRURGICH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677.9" table:style-name="ce7">
            <text:p>1.677,9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RACCO IMAGING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852.2" table:style-name="ce7">
            <text:p>1.852,2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RAINLAB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90" table:style-name="ce7">
            <text:p>390,0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RUNO FARMACEUTIC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75" table:style-name="ce7">
            <text:p>675,0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SN BIOLOGICAL SALES NETWORK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540.96" table:style-name="ce7">
            <text:p>5.540,96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SN MEDICAL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70.4" table:style-name="ce7">
            <text:p>970,4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TC MEDICAL EUROPE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163" table:style-name="ce7">
            <text:p>1.163,00</text:p>
          </table:table-cell>
          <table:table-cell office:value-type="date" office:date-value="2019-01-31T00:00:00" table:style-name="ce8">
            <text:p>31/01/2019</text:p>
          </table:table-cell>
          <table:table-cell office:value-type="string" table:style-name="ce11">
            <text:p>BURKE &amp; BURKE <text:s/>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4986.559999999998" table:style-name="ce7">
            <text:p>34.986,56</text:p>
          </table:table-cell>
          <table:table-cell office:value-type="date" office:date-value="2019-02-01T00:00:00" table:style-name="ce8">
            <text:p>01/02/2019</text:p>
          </table:table-cell>
          <table:table-cell office:value-type="string" table:style-name="ce11">
            <text:p>BARD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956.55" table:style-name="ce7">
            <text:p>5.956,55</text:p>
          </table:table-cell>
          <table:table-cell office:value-type="date" office:date-value="2019-02-01T00:00:00" table:style-name="ce8">
            <text:p>01/02/2019</text:p>
          </table:table-cell>
          <table:table-cell office:value-type="string" table:style-name="ce11">
            <text:p>BARD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1098.46" table:style-name="ce7">
            <text:p>11.098,46</text:p>
          </table:table-cell>
          <table:table-cell office:value-type="date" office:date-value="2019-02-01T00:00:00" table:style-name="ce8">
            <text:p>01/02/2019</text:p>
          </table:table-cell>
          <table:table-cell office:value-type="string" table:style-name="ce11">
            <text:p>BAXTER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5226.22" table:style-name="ce7">
            <text:p>15.226,22</text:p>
          </table:table-cell>
          <table:table-cell office:value-type="date" office:date-value="2019-02-01T00:00:00" table:style-name="ce8">
            <text:p>01/02/2019</text:p>
          </table:table-cell>
          <table:table-cell office:value-type="string" table:style-name="ce11">
            <text:p>BAXTER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7954.4" table:style-name="ce7">
            <text:p>7.954,40</text:p>
          </table:table-cell>
          <table:table-cell office:value-type="date" office:date-value="2019-02-01T00:00:00" table:style-name="ce8">
            <text:p>01/02/2019</text:p>
          </table:table-cell>
          <table:table-cell office:value-type="string" table:style-name="ce11">
            <text:p>BAXTER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392.6" table:style-name="ce7">
            <text:p>7.392,60</text:p>
          </table:table-cell>
          <table:table-cell office:value-type="date" office:date-value="2019-02-01T00:00:00" table:style-name="ce8">
            <text:p>01/02/2019</text:p>
          </table:table-cell>
          <table:table-cell office:value-type="string" table:style-name="ce11">
            <text:p>BAXTER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I DI SERVIZI</text:p>
          </table:table-cell>
          <table:table-cell office:value-type="float" office:value="3299" table:style-name="ce6">
            <text:p>3299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26400" table:style-name="ce7">
            <text:p>26.400,00</text:p>
          </table:table-cell>
          <table:table-cell office:value-type="date" office:date-value="2019-02-01T00:00:00" table:style-name="ce8">
            <text:p>01/02/2019</text:p>
          </table:table-cell>
          <table:table-cell office:value-type="string" table:style-name="ce11">
            <text:p>STC MANAGING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I DI SERVIZI</text:p>
          </table:table-cell>
          <table:table-cell office:value-type="float" office:value="3299" table:style-name="ce6">
            <text:p>3299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2469.88" table:style-name="ce7">
            <text:p>2.469,88</text:p>
          </table:table-cell>
          <table:table-cell office:value-type="date" office:date-value="2019-02-01T00:00:00" table:style-name="ce8">
            <text:p>01/02/2019</text:p>
          </table:table-cell>
          <table:table-cell office:value-type="string" table:style-name="ce11">
            <text:p>VALESTOUR DI SILVIA ZAMBON &amp; S.A.S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98" table:style-name="ce7">
            <text:p>298,00</text:p>
          </table:table-cell>
          <table:table-cell office:value-type="date" office:date-value="2019-02-01T00:00:00" table:style-name="ce8">
            <text:p>01/02/2019</text:p>
          </table:table-cell>
          <table:table-cell office:value-type="string" table:style-name="ce11">
            <text:p>CRESMED HOSPITAL S.U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910.8" table:style-name="ce7">
            <text:p>4.910,80</text:p>
          </table:table-cell>
          <table:table-cell office:value-type="date" office:date-value="2019-02-01T00:00:00" table:style-name="ce8">
            <text:p>01/02/2019</text:p>
          </table:table-cell>
          <table:table-cell office:value-type="string" table:style-name="ce11">
            <text:p>CROMA GIO.BATT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I DI SERVIZI</text:p>
          </table:table-cell>
          <table:table-cell office:value-type="float" office:value="3208" table:style-name="ce6">
            <text:p>3208</text:p>
          </table:table-cell>
          <table:table-cell office:value-type="string" table:style-name="ce5">
            <text:p>Utenze e canoni per telefonia e reti di trasmissione<text:s/></text:p>
          </table:table-cell>
          <table:table-cell office:value-type="float" office:value="128.24" table:style-name="ce7">
            <text:p>128,24</text:p>
          </table:table-cell>
          <table:table-cell office:value-type="date" office:date-value="2019-02-01T00:00:00" table:style-name="ce8">
            <text:p>01/02/2019</text:p>
          </table:table-cell>
          <table:table-cell office:value-type="string" table:style-name="ce11">
            <text:p>TELECOM ITALIA SPA (TIM SPA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I DI SERVIZI</text:p>
          </table:table-cell>
          <table:table-cell office:value-type="float" office:value="3208" table:style-name="ce6">
            <text:p>3208</text:p>
          </table:table-cell>
          <table:table-cell office:value-type="string" table:style-name="ce5">
            <text:p>Utenze e canoni per telefonia e reti di trasmissione<text:s/></text:p>
          </table:table-cell>
          <table:table-cell office:value-type="float" office:value="2023.67" table:style-name="ce7">
            <text:p>2.023,67</text:p>
          </table:table-cell>
          <table:table-cell office:value-type="date" office:date-value="2019-02-01T00:00:00" table:style-name="ce8">
            <text:p>01/02/2019</text:p>
          </table:table-cell>
          <table:table-cell office:value-type="string" table:style-name="ce11">
            <text:p>TELECOM ITALIA SPA (TIM SPA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I DI SERVIZI</text:p>
          </table:table-cell>
          <table:table-cell office:value-type="float" office:value="3299" table:style-name="ce6">
            <text:p>3299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199.86" table:style-name="ce7">
            <text:p>199,86</text:p>
          </table:table-cell>
          <table:table-cell office:value-type="date" office:date-value="2019-02-01T00:00:00" table:style-name="ce8">
            <text:p>01/02/2019</text:p>
          </table:table-cell>
          <table:table-cell office:value-type="string" table:style-name="ce11">
            <text:p>POSTE ITALIANE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LTRE SPESE CORRENTI</text:p>
          </table:table-cell>
          <table:table-cell office:value-type="float" office:value="5201" table:style-name="ce6">
            <text:p>5201</text:p>
          </table:table-cell>
          <table:table-cell office:value-type="string" table:style-name="ce5">
            <text:p>Noleggi<text:s/></text:p>
          </table:table-cell>
          <table:table-cell office:value-type="float" office:value="537297.35" table:style-name="ce7">
            <text:p>537.297,35</text:p>
          </table:table-cell>
          <table:table-cell office:value-type="date" office:date-value="2019-02-01T00:00:00" table:style-name="ce8">
            <text:p>01/02/2019</text:p>
          </table:table-cell>
          <table:table-cell office:value-type="string" table:style-name="ce11">
            <text:p>EBIT SRL (GENOVA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9.48" table:style-name="ce7">
            <text:p>29,48</text:p>
          </table:table-cell>
          <table:table-cell office:value-type="date" office:date-value="2019-02-01T00:00:00" table:style-name="ce8">
            <text:p>01/02/2019</text:p>
          </table:table-cell>
          <table:table-cell office:value-type="string" table:style-name="ce11">
            <text:p>MEDLINE INTERNATIONAL ITALY SRL UNIPERSONAL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I DI SERVIZI</text:p>
          </table:table-cell>
          <table:table-cell office:value-type="float" office:value="3299" table:style-name="ce6">
            <text:p>3299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2000" table:style-name="ce7">
            <text:p>2.000,00</text:p>
          </table:table-cell>
          <table:table-cell office:value-type="date" office:date-value="2019-02-01T00:00:00" table:style-name="ce8">
            <text:p>01/02/2019</text:p>
          </table:table-cell>
          <table:table-cell office:value-type="string" table:style-name="ce11">
            <text:p>ASSOCIAZIONE CULTURALE PER LO STUDIO DEL DIRITT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I DI SERVIZI</text:p>
          </table:table-cell>
          <table:table-cell office:value-type="float" office:value="3198" table:style-name="ce6">
            <text:p>3198</text:p>
          </table:table-cell>
          <table:table-cell office:value-type="string" table:style-name="ce5">
            <text:p>Altri acquisti di servizi e prestaz.sanitarie da altri sogg.</text:p>
          </table:table-cell>
          <table:table-cell office:value-type="float" office:value="200646.6" table:style-name="ce7">
            <text:p>200.646,60</text:p>
          </table:table-cell>
          <table:table-cell office:value-type="date" office:date-value="2019-02-01T00:00:00" table:style-name="ce8">
            <text:p>01/02/2019</text:p>
          </table:table-cell>
          <table:table-cell office:value-type="string" table:style-name="ce11">
            <text:p>RADIOLOGICAL SERVIC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4301.67" table:style-name="ce7">
            <text:p>74.301,67</text:p>
          </table:table-cell>
          <table:table-cell office:value-type="date" office:date-value="2019-02-01T00:00:00" table:style-name="ce8">
            <text:p>01/02/2019</text:p>
          </table:table-cell>
          <table:table-cell office:value-type="string" table:style-name="ce11">
            <text:p>BENEFI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96.28" table:style-name="ce7">
            <text:p>196,28</text:p>
          </table:table-cell>
          <table:table-cell office:value-type="date" office:date-value="2019-02-01T00:00:00" table:style-name="ce8">
            <text:p>01/02/2019</text:p>
          </table:table-cell>
          <table:table-cell office:value-type="string" table:style-name="ce11">
            <text:p>BENEFI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3.55" table:style-name="ce7">
            <text:p>83,55</text:p>
          </table:table-cell>
          <table:table-cell office:value-type="date" office:date-value="2019-02-01T00:00:00" table:style-name="ce8">
            <text:p>01/02/2019</text:p>
          </table:table-cell>
          <table:table-cell office:value-type="string" table:style-name="ce11">
            <text:p>BETATEX <text:s/>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334.4" table:style-name="ce7">
            <text:p>334,40</text:p>
          </table:table-cell>
          <table:table-cell office:value-type="date" office:date-value="2019-02-01T00:00:00" table:style-name="ce8">
            <text:p>01/02/2019</text:p>
          </table:table-cell>
          <table:table-cell office:value-type="string" table:style-name="ce11">
            <text:p>BETATEX <text:s/>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02.33" table:style-name="ce7">
            <text:p>802,33</text:p>
          </table:table-cell>
          <table:table-cell office:value-type="date" office:date-value="2019-02-01T00:00:00" table:style-name="ce8">
            <text:p>01/02/2019</text:p>
          </table:table-cell>
          <table:table-cell office:value-type="string" table:style-name="ce11">
            <text:p>BIO-RAD LABORATORIE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66838.91" table:style-name="ce7">
            <text:p>366.838,91</text:p>
          </table:table-cell>
          <table:table-cell office:value-type="date" office:date-value="2019-02-01T00:00:00" table:style-name="ce8">
            <text:p>01/02/2019</text:p>
          </table:table-cell>
          <table:table-cell office:value-type="string" table:style-name="ce11">
            <text:p>BRISTOL - MYERS SQUIBB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46274.43" table:style-name="ce7">
            <text:p>46.274,43</text:p>
          </table:table-cell>
          <table:table-cell office:value-type="date" office:date-value="2019-02-01T00:00:00" table:style-name="ce8">
            <text:p>01/02/2019</text:p>
          </table:table-cell>
          <table:table-cell office:value-type="string" table:style-name="ce11">
            <text:p>3 M.C.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6204.18" table:style-name="ce7">
            <text:p>36.204,18</text:p>
          </table:table-cell>
          <table:table-cell office:value-type="date" office:date-value="2019-02-01T00:00:00" table:style-name="ce8">
            <text:p>01/02/2019</text:p>
          </table:table-cell>
          <table:table-cell office:value-type="string" table:style-name="ce11">
            <text:p>3M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07.52" table:style-name="ce7">
            <text:p>107,52</text:p>
          </table:table-cell>
          <table:table-cell office:value-type="date" office:date-value="2019-02-01T00:00:00" table:style-name="ce8">
            <text:p>01/02/2019</text:p>
          </table:table-cell>
          <table:table-cell office:value-type="string" table:style-name="ce11">
            <text:p>3M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4625.3999999999996" table:style-name="ce7">
            <text:p>4.625,40</text:p>
          </table:table-cell>
          <table:table-cell office:value-type="date" office:date-value="2019-02-01T00:00:00" table:style-name="ce8">
            <text:p>01/02/2019</text:p>
          </table:table-cell>
          <table:table-cell office:value-type="string" table:style-name="ce11">
            <text:p>3M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666.56" table:style-name="ce7">
            <text:p>3.666,56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HIESI FARMACEUTIC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16449.84" table:style-name="ce7">
            <text:p>16.449,84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IGAIN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694" table:style-name="ce7">
            <text:p>12.694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LABER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3982.58" table:style-name="ce7">
            <text:p>43.982,58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LINI-LAB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1784" table:style-name="ce7">
            <text:p>11.784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LINI-LAB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250.16" table:style-name="ce7">
            <text:p>250,16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O.DI.SAN COMMERCIO DISTRIBUZIONE SANITAR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8578.399999999994" table:style-name="ce7">
            <text:p>68.578,4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ODAN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190.15" table:style-name="ce7">
            <text:p>3.190,15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ODIFI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50.4" table:style-name="ce7">
            <text:p>50,4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MELLIN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4108" table:style-name="ce7">
            <text:p>24.108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MERCK SERONO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1777.41" table:style-name="ce7">
            <text:p>101.777,41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OLOPLAST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36" table:style-name="ce7">
            <text:p>636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MERCK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3240.1" table:style-name="ce7">
            <text:p>43.240,1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OLOPLAST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9936.98" table:style-name="ce7">
            <text:p>9.936,98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.O.S.M. CONSORZIO OPERATIVO SALUTE MENTALE S.C.S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5110.48" table:style-name="ce7">
            <text:p>55.110,48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ONVATEC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7496.9" table:style-name="ce7">
            <text:p>27.496,9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OOK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1000" table:style-name="ce7">
            <text:p>11.000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MERZ PHARMA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80" table:style-name="ce7">
            <text:p>280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ORIOS SOC.COOP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1972.78" table:style-name="ce7">
            <text:p>1.972,78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META INFORMATIC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382.22" table:style-name="ce7">
            <text:p>1.382,22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METTLER TOLEDO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48526.6" table:style-name="ce7">
            <text:p>48.526,6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MID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19.21" table:style-name="ce7">
            <text:p>619,21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MIKA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045.3" table:style-name="ce7">
            <text:p>1.045,3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MINISINI CORRAD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6007.16" table:style-name="ce7">
            <text:p>26.007,16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MOLNLYCKE HEALTH CARE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36.8499999999999" table:style-name="ce7">
            <text:p>1.036,85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MONDIAL S.N.C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500.9" table:style-name="ce7">
            <text:p>1.500,9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MONDIAL S.N.C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137.51" table:style-name="ce7">
            <text:p>1.137,51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MONDIAL S.N.C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944.5" table:style-name="ce7">
            <text:p>1.944,5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MONICO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4635.200000000001" table:style-name="ce7">
            <text:p>24.635,2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MOV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3523.16" table:style-name="ce7">
            <text:p>53.523,16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MSD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4" table:style-name="ce6">
            <text:p>2104</text:p>
          </table:table-cell>
          <table:table-cell office:value-type="string" table:style-name="ce5">
            <text:p>Materiali per la profilassi (vaccini)</text:p>
          </table:table-cell>
          <table:table-cell office:value-type="float" office:value="265974.55" table:style-name="ce7">
            <text:p>265.974,55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MSD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1583.3" table:style-name="ce7">
            <text:p>1.583,3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.O.S.M. CONSORZIO OPERATIVO SALUTE MENTALE S.C.S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1017.41" table:style-name="ce7">
            <text:p>1.017,41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.O.S.M. CONSORZIO OPERATIVO SALUTE MENTALE S.C.S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796.54" table:style-name="ce7">
            <text:p>796,54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.O.S.M. CONSORZIO OPERATIVO SALUTE MENTALE S.C.S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496.25" table:style-name="ce7">
            <text:p>496,25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MULTI MEDICAL SERVICE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5214.03" table:style-name="ce7">
            <text:p>55.214,03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MYLAN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131.84" table:style-name="ce7">
            <text:p>5.131,84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NATUS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2923.41" table:style-name="ce7">
            <text:p>2.923,41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.O.S.M. CONSORZIO OPERATIVO SALUTE MENTALE S.C.S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7578.35" table:style-name="ce7">
            <text:p>7.578,35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NESTLE' ITALIAN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1490.07" table:style-name="ce7">
            <text:p>1.490,07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.O.S.M. CONSORZIO OPERATIVO SALUTE MENTALE S.C.S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4638" table:style-name="ce7">
            <text:p>14.638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NIPRO MEDICAL EUROPE EUROPE N.V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275.4" table:style-name="ce7">
            <text:p>3.275,4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NORDIC PHARM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8.8" table:style-name="ce7">
            <text:p>28,8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NOVA CHIMIC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420" table:style-name="ce7">
            <text:p>420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NOVAMEDISAN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1881.45" table:style-name="ce7">
            <text:p>1.881,45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.O.S.M. CONSORZIO OPERATIVO SALUTE MENTALE S.C.S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721754.59" table:style-name="ce7">
            <text:p>721.754,59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NOVARTIS F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447.4499999999998" table:style-name="ce7">
            <text:p>2.447,45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NUOVA APTAC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344" table:style-name="ce7">
            <text:p>1.344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NUOVA FARMEC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32027.4" table:style-name="ce7">
            <text:p>32.027,4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NUTRICIA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9907.21" table:style-name="ce7">
            <text:p>29.907,21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NUTRICIA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4906.8" table:style-name="ce7">
            <text:p>4.906,8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NUTRISENS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88.47000000000003" table:style-name="ce7">
            <text:p>288,47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OLYMPUS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3505.97" table:style-name="ce7">
            <text:p>13.505,97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ORPHAN EUROP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04" table:style-name="ce7">
            <text:p>204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ORTHOPIÙ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941.4" table:style-name="ce7">
            <text:p>941,4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OTTOPHARM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112" table:style-name="ce7">
            <text:p>2.112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P.M.A. PRODUTTORI MEDICALI ASSOCIATI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9720.81" table:style-name="ce7">
            <text:p>29.720,81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PAUL HARTMANN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1462.14" table:style-name="ce7">
            <text:p>1.462,14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.O.S.M. CONSORZIO OPERATIVO SALUTE MENTALE S.C.S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4" table:style-name="ce6">
            <text:p>2104</text:p>
          </table:table-cell>
          <table:table-cell office:value-type="string" table:style-name="ce5">
            <text:p>Materiali per la profilassi (vaccini)</text:p>
          </table:table-cell>
          <table:table-cell office:value-type="float" office:value="4573.71" table:style-name="ce7">
            <text:p>4.573,71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PAXVAX ITALY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4391.95" table:style-name="ce7">
            <text:p>4.391,95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.O.S.M. CONSORZIO OPERATIVO SALUTE MENTALE S.C.S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8325" table:style-name="ce7">
            <text:p>18.325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PERFORMANCE HOSPIT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2282.4499999999998" table:style-name="ce7">
            <text:p>2.282,45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.O.S.M. CONSORZIO OPERATIVO SALUTE MENTALE S.C.S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9469.699999999997" table:style-name="ce7">
            <text:p>39.469,7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PFIZER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2592.39" table:style-name="ce7">
            <text:p>2.592,39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.O.S.M. CONSORZIO OPERATIVO SALUTE MENTALE S.C.S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2062.49" table:style-name="ce7">
            <text:p>22.062,49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PFIZER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4" table:style-name="ce6">
            <text:p>2104</text:p>
          </table:table-cell>
          <table:table-cell office:value-type="string" table:style-name="ce5">
            <text:p>Materiali per la profilassi (vaccini)</text:p>
          </table:table-cell>
          <table:table-cell office:value-type="float" office:value="7971.22" table:style-name="ce7">
            <text:p>7.971,22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PFIZER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3118.48" table:style-name="ce7">
            <text:p>3.118,48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.O.S.M. CONSORZIO OPERATIVO SALUTE MENTALE S.C.S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5513.58" table:style-name="ce7">
            <text:p>5.513,58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.O.S.M. CONSORZIO OPERATIVO SALUTE MENTALE S.C.S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880" table:style-name="ce7">
            <text:p>2.880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PHARMA.VI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100" table:style-name="ce7">
            <text:p>100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PIAM FARMACEUTIC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2" table:style-name="ce6">
            <text:p>2102</text:p>
          </table:table-cell>
          <table:table-cell office:value-type="string" table:style-name="ce5">
            <text:p>Emoderivati</text:p>
          </table:table-cell>
          <table:table-cell office:value-type="float" office:value="327.85" table:style-name="ce7">
            <text:p>327,85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PIELLEBI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367.5" table:style-name="ce7">
            <text:p>367,5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PITNEY BOWES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732" table:style-name="ce7">
            <text:p>732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PRODOTTI CHIMICI NUOVO CANDORE S.R.L.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1628.3" table:style-name="ce7">
            <text:p>31.628,3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7585.200000000001" table:style-name="ce7">
            <text:p>27.585,2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477.24" table:style-name="ce7">
            <text:p>8.477,24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AIR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051.8499999999999" table:style-name="ce7">
            <text:p>1.051,85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AIR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155.55" table:style-name="ce7">
            <text:p>1.155,55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ARDINAL HEALTH ITALIA 509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74.8" table:style-name="ce7">
            <text:p>74,8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ARDINAL HEALTH ITALIA 509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37.6" table:style-name="ce7">
            <text:p>237,6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ARDIOLINE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511.5" table:style-name="ce7">
            <text:p>10.511,5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ARL ZEISS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65.38" table:style-name="ce7">
            <text:p>665,38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ARLO ERBA REAGENT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431.52" table:style-name="ce7">
            <text:p>431,52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ARLO ERBA REAGENT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98" table:style-name="ce6">
            <text:p>2298</text:p>
          </table:table-cell>
          <table:table-cell office:value-type="string" table:style-name="ce5">
            <text:p>Altri beni non sanitari</text:p>
          </table:table-cell>
          <table:table-cell office:value-type="float" office:value="35" table:style-name="ce7">
            <text:p>35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ARLO ERBA REAGENT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560" table:style-name="ce7">
            <text:p>1.560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B MEDICAL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11.6" table:style-name="ce7">
            <text:p>111,6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E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0331.199999999997" table:style-name="ce7">
            <text:p>40.331,2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ELGENE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792" table:style-name="ce7">
            <text:p>4.792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ERACART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856.3" table:style-name="ce7">
            <text:p>1.856,3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ERACART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3235" table:style-name="ce7">
            <text:p>3.235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ERACART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711.36" table:style-name="ce7">
            <text:p>5.711,36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HANT &amp; KOOK MEDICAL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4562.400000000001" table:style-name="ce7">
            <text:p>44.562,4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HEMIL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4767.75" table:style-name="ce7">
            <text:p>4.767,75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HEMIL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4375.72" table:style-name="ce7">
            <text:p>14.375,72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HIESI FARMACEUTIC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00" table:style-name="ce7">
            <text:p>1.000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HI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029" table:style-name="ce7">
            <text:p>2.029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HINESPORT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3913" table:style-name="ce7">
            <text:p>3.913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HINESPORT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98" table:style-name="ce6">
            <text:p>2298</text:p>
          </table:table-cell>
          <table:table-cell office:value-type="string" table:style-name="ce5">
            <text:p>Altri beni non sanitari</text:p>
          </table:table-cell>
          <table:table-cell office:value-type="float" office:value="1305" table:style-name="ce7">
            <text:p>1.305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HINESPORT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52200.72" table:style-name="ce7">
            <text:p>52.200,72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IGAIN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000" table:style-name="ce7">
            <text:p>2.000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LABER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9519.199999999997" table:style-name="ce7">
            <text:p>39.519,2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LINI-LAB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7590.76" table:style-name="ce7">
            <text:p>7.590,76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LINI-LAB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528.86" table:style-name="ce7">
            <text:p>528,86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LINI-LAB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36" table:style-name="ce7">
            <text:p>336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O.DI.SAN COMMERCIO DISTRIBUZIONE SANITAR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448" table:style-name="ce7">
            <text:p>448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O.DI.SAN COMMERCIO DISTRIBUZIONE SANITAR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521.5" table:style-name="ce7">
            <text:p>3.521,5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ODAN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16313.58" table:style-name="ce7">
            <text:p>116.313,58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ODIFI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0417.98" table:style-name="ce7">
            <text:p>30.417,98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OLOPLAST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377" table:style-name="ce7">
            <text:p>377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OLOPLAST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0" table:style-name="ce6">
            <text:p>2110</text:p>
          </table:table-cell>
          <table:table-cell office:value-type="string" table:style-name="ce5">
            <text:p>Materiali e prodotti per uso veterinario</text:p>
          </table:table-cell>
          <table:table-cell office:value-type="float" office:value="246.02" table:style-name="ce7">
            <text:p>246,02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PUNTO AZZURRO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210" table:style-name="ce7">
            <text:p>210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PURETECH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5052.08" table:style-name="ce7">
            <text:p>15.052,08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QIAGEN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424" table:style-name="ce7">
            <text:p>5.424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RESNOV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0" table:style-name="ce7">
            <text:p>60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OMPUMED EUROP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3.2" table:style-name="ce7">
            <text:p>103,2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RI.MOS. S.R.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832.19" table:style-name="ce7">
            <text:p>9.832,19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ROCHE DIABETES CARE ITALY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12504.46" table:style-name="ce7">
            <text:p>112.504,46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ROCHE S.P.A. <text:s/>(UNIPERSONALE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201.4" table:style-name="ce7">
            <text:p>10.201,4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ONMED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7280" table:style-name="ce7">
            <text:p>7.280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ONMED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1070.400000000001" table:style-name="ce7">
            <text:p>31.070,4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ROVI BIOTECH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186.95" table:style-name="ce7">
            <text:p>1.186,95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ONSORZIO AGRARIO FRIULI VENEZIA GIULIA SOC.COOP AR.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6680" table:style-name="ce7">
            <text:p>16.680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S.A.L.F. SPA - LABORATORIO FARMACOLOGIC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515.68" table:style-name="ce7">
            <text:p>5.515,68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SA.VE.PA. S.A.S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811.22" table:style-name="ce7">
            <text:p>1.811,22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SACCO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643.06" table:style-name="ce7">
            <text:p>1.643,06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SAKURA FINETEK ITALY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8941.24" table:style-name="ce7">
            <text:p>58.941,24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ONVATEC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97797.8" table:style-name="ce7">
            <text:p>97.797,8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SL BEHRING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3501.39" table:style-name="ce7">
            <text:p>13.501,39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SANDOZ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2175.99" table:style-name="ce7">
            <text:p>22.175,99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ONVATEC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968.49" table:style-name="ce7">
            <text:p>5.968,49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ONVATEC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512" table:style-name="ce7">
            <text:p>1.512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DAIICHI SANKYO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91" table:style-name="ce7">
            <text:p>191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DASER SRL -SOCIETA' UNIPERSONAL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2425.04" table:style-name="ce7">
            <text:p>52.425,04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ONVATEC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450" table:style-name="ce7">
            <text:p>450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DBL DI BENEDETTO LUIGI &amp; C. SA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936.33" table:style-name="ce7">
            <text:p>7.936,33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DEALF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1440.14" table:style-name="ce7">
            <text:p>21.440,14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OOK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975" table:style-name="ce7">
            <text:p>975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OOK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548.4" table:style-name="ce7">
            <text:p>5.548,4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DECO MED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308.5" table:style-name="ce7">
            <text:p>2.308,5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OPAG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6" table:style-name="ce6">
            <text:p>2206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335.7" table:style-name="ce7">
            <text:p>335,7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DEL TORRE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989" table:style-name="ce7">
            <text:p>7.989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OREMEC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4423" table:style-name="ce7">
            <text:p>4.423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OREMEC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98" table:style-name="ce7">
            <text:p>198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OREMEC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4192.5" table:style-name="ce7">
            <text:p>4.192,5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DELTA MED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68" table:style-name="ce7">
            <text:p>168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ORIOS SOC.COOP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50" table:style-name="ce7">
            <text:p>1.050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OS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1055.4" table:style-name="ce7">
            <text:p>31.055,4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RESMED HOSPITAL S.U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3784" table:style-name="ce7">
            <text:p>13.784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RESMED HOSPITAL S.U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264" table:style-name="ce7">
            <text:p>264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RESSA &amp; C.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98" table:style-name="ce6">
            <text:p>2298</text:p>
          </table:table-cell>
          <table:table-cell office:value-type="string" table:style-name="ce5">
            <text:p>Altri beni non sanitari</text:p>
          </table:table-cell>
          <table:table-cell office:value-type="float" office:value="195.08" table:style-name="ce7">
            <text:p>195,08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RESSA &amp; C.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94935.07" table:style-name="ce7">
            <text:p>294.935,07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SANOF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4" table:style-name="ce6">
            <text:p>2104</text:p>
          </table:table-cell>
          <table:table-cell office:value-type="string" table:style-name="ce5">
            <text:p>Materiali per la profilassi (vaccini)</text:p>
          </table:table-cell>
          <table:table-cell office:value-type="float" office:value="145742.06" table:style-name="ce7">
            <text:p>145.742,06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SANOF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320" table:style-name="ce7">
            <text:p>4.320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RINOS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1706.44" table:style-name="ce7">
            <text:p>21.706,44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DENTSPLY SIRONA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505" table:style-name="ce7">
            <text:p>8.505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DIA.METR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891.6200000000008" table:style-name="ce7">
            <text:p>9.891,62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CROMA GIO.BATT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07" table:style-name="ce7">
            <text:p>1.007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DIAPATH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383.5" table:style-name="ce7">
            <text:p>383,5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DIAPATH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650" table:style-name="ce7">
            <text:p>1.650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DOC GENERICI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261.25" table:style-name="ce7">
            <text:p>8.261,25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DIASORIN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769.82" table:style-name="ce7">
            <text:p>1.769,82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DIEMME DISPOSITIVI MEDICI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5238" table:style-name="ce7">
            <text:p>35.238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D.R.M. S.R.L. <text:s/>MONOUSO OSPEDALIER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47177.60000000001" table:style-name="ce7">
            <text:p>147.177,6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DAIICHI SANKYO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334.5" table:style-name="ce7">
            <text:p>5.334,5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DIFA COOPER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49.2" table:style-name="ce7">
            <text:p>249,2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DASER SRL -SOCIETA' UNIPERSONAL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74" table:style-name="ce7">
            <text:p>774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E.M.S.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76" table:style-name="ce7">
            <text:p>576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EB NEURO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960" table:style-name="ce7">
            <text:p>960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ECOLAB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861.63" table:style-name="ce7">
            <text:p>5.861,63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DASIT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6" table:style-name="ce7">
            <text:p>76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DBNSTORE DI TIZIANO PELLATI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952.68" table:style-name="ce7">
            <text:p>1.952,68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DEALF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241" table:style-name="ce7">
            <text:p>4.241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DEA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037.62" table:style-name="ce7">
            <text:p>2.037,62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DELCON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0350" table:style-name="ce7">
            <text:p>10.350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SANOF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4" table:style-name="ce6">
            <text:p>2104</text:p>
          </table:table-cell>
          <table:table-cell office:value-type="string" table:style-name="ce5">
            <text:p>Materiali per la profilassi (vaccini)</text:p>
          </table:table-cell>
          <table:table-cell office:value-type="float" office:value="6203.88" table:style-name="ce7">
            <text:p>6.203,88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SANOF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4138" table:style-name="ce7">
            <text:p>24.138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EDWARDS LIFESCIENCES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3871" table:style-name="ce7">
            <text:p>13.871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DECO MED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532.7" table:style-name="ce7">
            <text:p>7.532,7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SAPI MED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49.7" table:style-name="ce7">
            <text:p>949,7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DELTA MED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6921.2" table:style-name="ce7">
            <text:p>6.921,2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DELTA MED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1005.9" table:style-name="ce7">
            <text:p>41.005,9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SARSTEDT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265" table:style-name="ce7">
            <text:p>2.265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SED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17.8" table:style-name="ce7">
            <text:p>217,8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SEI EMG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7121.4" table:style-name="ce7">
            <text:p>47.121,4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DENTSPLY SIRONA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736" table:style-name="ce7">
            <text:p>7.736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SERM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2100" table:style-name="ce7">
            <text:p>12.100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SERM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16" table:style-name="ce7">
            <text:p>1.016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SEROM MEDICAL TECHNOLOGY SRL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430.81" table:style-name="ce7">
            <text:p>3.430,81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EG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325" table:style-name="ce7">
            <text:p>1.325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DIAPATH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755.5" table:style-name="ce7">
            <text:p>755,5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DIAPATH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1434.25" table:style-name="ce7">
            <text:p>81.434,25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DIASORIN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98.24" table:style-name="ce7">
            <text:p>398,24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SERVIER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161.6" table:style-name="ce7">
            <text:p>161,6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DICOFARM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476.04" table:style-name="ce7">
            <text:p>476,04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SERVIZI OSPEDALIER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1445.44" table:style-name="ce7">
            <text:p>11.445,44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SHIRE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89.54000000000002" table:style-name="ce7">
            <text:p>289,54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DID DIAGNOSTIC INTERNATIONAL <text:s/>DISTRIBUTION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287.5899999999999" table:style-name="ce7">
            <text:p>1.287,59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DID DIAGNOSTIC INTERNATIONAL <text:s/>DISTRIBUTION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6257.81" table:style-name="ce7">
            <text:p>26.257,81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EISAI S.R.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904.5" table:style-name="ce7">
            <text:p>2.904,5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SIEM-NOV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307.5" table:style-name="ce7">
            <text:p>1.307,5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DIEMME DISPOSITIVI MEDICI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52" table:style-name="ce7">
            <text:p>352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DIESSE DIAGNOSTICA SENESE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042.19" table:style-name="ce7">
            <text:p>1.042,19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SIF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0" table:style-name="ce7">
            <text:p>30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SIM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8400" table:style-name="ce7">
            <text:p>8.400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SIRADA SRL - SISTEMA RACCOLTA DATI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2760" table:style-name="ce7">
            <text:p>2.760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SIRADA SRL - SISTEMA RACCOLTA DATI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6" table:style-name="ce6">
            <text:p>2206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122.5" table:style-name="ce7">
            <text:p>122,5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SMEG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4" table:style-name="ce6">
            <text:p>2104</text:p>
          </table:table-cell>
          <table:table-cell office:value-type="string" table:style-name="ce5">
            <text:p>Materiali per la profilassi (vaccini)</text:p>
          </table:table-cell>
          <table:table-cell office:value-type="float" office:value="810" table:style-name="ce7">
            <text:p>810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SEQIRU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24086.84" table:style-name="ce7">
            <text:p>124.086,84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ELI LILLY ITALIA -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4" table:style-name="ce7">
            <text:p>44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SIEMENS HEALTHCAR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938.68" table:style-name="ce7">
            <text:p>10.938,68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ELITECHGROUP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22" table:style-name="ce7">
            <text:p>222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EMMECI 4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81.22000000000003" table:style-name="ce7">
            <text:p>281,22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EPPENDORF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784" table:style-name="ce7">
            <text:p>2.784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ERBE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299.14999999999998" table:style-name="ce7">
            <text:p>299,15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ERREBIAN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6464" table:style-name="ce7">
            <text:p>16.464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ESTOR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470" table:style-name="ce7">
            <text:p>4.470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EURO HOSPITEK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872.15" table:style-name="ce7">
            <text:p>12.872,15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EUROCLONE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45.7" table:style-name="ce7">
            <text:p>345,7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EUROFARM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086" table:style-name="ce7">
            <text:p>3.086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EUROMED S.R.L. ARRE (PD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600.5" table:style-name="ce7">
            <text:p>1.600,5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F.A.S.E.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87.4" table:style-name="ce7">
            <text:p>387,4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FAGRON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38.5" table:style-name="ce7">
            <text:p>138,5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FAR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00" table:style-name="ce7">
            <text:p>400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FARMA BIO TECHNOLOGY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138.8" table:style-name="ce7">
            <text:p>1.138,8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FARMACEUTICA INTERNAZIONALE ITALIAN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27.26" table:style-name="ce7">
            <text:p>327,26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FARMACEUTICI DAMOR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5888.91" table:style-name="ce7">
            <text:p>65.888,91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FARMAC-ZABBAN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5.380000000000003" table:style-name="ce7">
            <text:p>35,38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FARMALABOR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412.36" table:style-name="ce7">
            <text:p>2.412,36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FARMIGE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445.5" table:style-name="ce7">
            <text:p>445,5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FATER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67.25" table:style-name="ce7">
            <text:p>667,25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FERRARI L. DI FERRARI PIETRO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3267.59" table:style-name="ce7">
            <text:p>13.267,59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FERRING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845.7999999999993" table:style-name="ce7">
            <text:p>8.845,8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FIAB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780.98" table:style-name="ce7">
            <text:p>780,98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FINBUC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1264" table:style-name="ce7">
            <text:p>1.264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FOODAR ADVANCED RESEARCH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712.65" table:style-name="ce7">
            <text:p>1.712,65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FRA PRODUCTION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10054.32" table:style-name="ce7">
            <text:p>110.054,32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FRESENIUS KABI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982.8" table:style-name="ce7">
            <text:p>1.982,8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E.C.S.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116.7" table:style-name="ce7">
            <text:p>8.116,7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E.M.S.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76" table:style-name="ce7">
            <text:p>576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EB NEURO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015" table:style-name="ce7">
            <text:p>3.015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ECOLAB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12.5" table:style-name="ce7">
            <text:p>112,5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ECOLAB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6122.6" table:style-name="ce7">
            <text:p>16.122,6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EDWARDS LIFESCIENCES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117" table:style-name="ce7">
            <text:p>3.117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EFFEBI HOSPIT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080" table:style-name="ce7">
            <text:p>2.080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EFFEGIEMM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8250.74" table:style-name="ce7">
            <text:p>8.250,74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EG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6521.47" table:style-name="ce7">
            <text:p>26.521,47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EISAI S.R.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40" table:style-name="ce7">
            <text:p>740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EL.MED.GARD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54605.06" table:style-name="ce7">
            <text:p>254.605,06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ELI LILLY ITALIA -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1187.51" table:style-name="ce7">
            <text:p>11.187,51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ELITECHGROUP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343" table:style-name="ce7">
            <text:p>4.343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EMMECI 4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383" table:style-name="ce7">
            <text:p>7.383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EMODI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8150" table:style-name="ce7">
            <text:p>18.150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ENDOTECH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100" table:style-name="ce7">
            <text:p>100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EPC S.R.L SOCIO UNIC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538.70000000000005" table:style-name="ce7">
            <text:p>538,7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EPPENDORF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881.6499999999996" table:style-name="ce7">
            <text:p>4.881,65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ERBE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172.8" table:style-name="ce7">
            <text:p>172,8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ERCULES COMUNICAZIONI DI A. M. ERCULE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630.5" table:style-name="ce7">
            <text:p>630,5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ERREBIAN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450.94" table:style-name="ce7">
            <text:p>5.450,94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ERREKAPPA EUROTERAPIC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3.5" table:style-name="ce7">
            <text:p>63,5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ESPANSIONE MARKETING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230.42" table:style-name="ce7">
            <text:p>2.230,42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ESSEX ITALIA SRL - SOCIETA' CON SOCIO UNIC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7640" table:style-name="ce7">
            <text:p>17.640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ESTOR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02.22" table:style-name="ce7">
            <text:p>702,22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EUROCLONE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608.4" table:style-name="ce7">
            <text:p>1.608,4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EUROFARM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7001.060000000001" table:style-name="ce7">
            <text:p>17.001,06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EUROIMMUN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2766.38" table:style-name="ce7">
            <text:p>12.766,38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EUROMED SRL (NAPOLI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2.5" table:style-name="ce7">
            <text:p>82,5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EUROPE SERVICE SA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530.7600000000002" table:style-name="ce7">
            <text:p>2.530,76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EUROSET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20" table:style-name="ce7">
            <text:p>420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EUROSPITAL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79" table:style-name="ce7">
            <text:p>279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EXACTA + OPTECH LABCENTER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355" table:style-name="ce7">
            <text:p>2.355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EXPERTEAM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0" table:style-name="ce6">
            <text:p>2110</text:p>
          </table:table-cell>
          <table:table-cell office:value-type="string" table:style-name="ce5">
            <text:p>Materiali e prodotti per uso veterinario</text:p>
          </table:table-cell>
          <table:table-cell office:value-type="float" office:value="1522.68" table:style-name="ce7">
            <text:p>1.522,68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F.A.S.E.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3612.8" table:style-name="ce7">
            <text:p>3.612,8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F.A.S.E.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410.13" table:style-name="ce7">
            <text:p>1.410,13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FAR.G.IM.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262" table:style-name="ce7">
            <text:p>6.262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FARMACEUTICA INTERNAZIONALE ITALIAN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627.27" table:style-name="ce7">
            <text:p>3.627,27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FARMACEUTICI DAMOR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8596.01" table:style-name="ce7">
            <text:p>58.596,01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FARMAC-ZABBAN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2" table:style-name="ce6">
            <text:p>2102</text:p>
          </table:table-cell>
          <table:table-cell office:value-type="string" table:style-name="ce5">
            <text:p>Emoderivati</text:p>
          </table:table-cell>
          <table:table-cell office:value-type="float" office:value="908.08" table:style-name="ce7">
            <text:p>908,08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FARMALABOR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662.4" table:style-name="ce7">
            <text:p>662,4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FARMODERM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887.53" table:style-name="ce7">
            <text:p>887,53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FATER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847" table:style-name="ce7">
            <text:p>1.847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FE.M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6" table:style-name="ce6">
            <text:p>2206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7053" table:style-name="ce7">
            <text:p>7.053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FERNO WASHINGTON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71" table:style-name="ce7">
            <text:p>471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FERRARI L. DI FERRARI PIETRO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8855.74" table:style-name="ce7">
            <text:p>8.855,74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FERRING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35.2" table:style-name="ce7">
            <text:p>235,2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FIAB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3030" table:style-name="ce7">
            <text:p>13.030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FIDIA FARMACEUTIC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574" table:style-name="ce7">
            <text:p>2.574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FIDIA FARMACEUTIC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9443.5" table:style-name="ce7">
            <text:p>9.443,5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FISIOPHARM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.93" table:style-name="ce7">
            <text:p>12,93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FITOCHINA <text:s/>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98" table:style-name="ce7">
            <text:p>198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FRA-MED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5330" table:style-name="ce7">
            <text:p>5.330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FRANCEHOPITAL SAS - STABILE ORGANIZZAZIONE IN ITALI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469.7" table:style-name="ce7">
            <text:p>1.469,7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FRASTEMA OPHTHALMIC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08926.6" table:style-name="ce7">
            <text:p>108.926,6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FRESENIUS KABI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318" table:style-name="ce7">
            <text:p>2.318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FRESENIUS KABI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42740.20000000001" table:style-name="ce7">
            <text:p>142.740,2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FRESENIUS MEDICAL CARE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000" table:style-name="ce7">
            <text:p>9.000,00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FUJIREBIO ITALIA S.R.R.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474.6499999999996" table:style-name="ce7">
            <text:p>4.474,65</text:p>
          </table:table-cell>
          <table:table-cell office:value-type="date" office:date-value="2019-02-04T00:00:00" table:style-name="ce8">
            <text:p>04/02/2019</text:p>
          </table:table-cell>
          <table:table-cell office:value-type="string" table:style-name="ce11">
            <text:p>UNIPHARMA S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6994.55" table:style-name="ce7">
            <text:p>26.994,55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FARMACISTI PIU' RINALD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4032.2" table:style-name="ce7">
            <text:p>4.032,2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FCE UDINE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1106.2" table:style-name="ce7">
            <text:p>1.106,2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FINBUC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674" table:style-name="ce7">
            <text:p>4.674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DIMED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0440" table:style-name="ce7">
            <text:p>20.440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DR REDDY'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09.8" table:style-name="ce7">
            <text:p>709,8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DTO SERVIZI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29.6" table:style-name="ce7">
            <text:p>329,6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DYNAMIC DEVICES EUROPE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08840" table:style-name="ce7">
            <text:p>108.840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GE HEALTHCAR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935.75" table:style-name="ce7">
            <text:p>6.935,75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GEISTLICH BIOMATERIALS ITALIA SRL A SOCIO UNIC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65.2" table:style-name="ce7">
            <text:p>465,2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GERHO'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36" table:style-name="ce7">
            <text:p>536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GETINGE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29214.03000000003" table:style-name="ce7">
            <text:p>329.214,03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GILEAD SCIENCE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060" table:style-name="ce7">
            <text:p>2.060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GILSON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588.24" table:style-name="ce7">
            <text:p>7.588,24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GIOCHEMIC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4496.59" table:style-name="ce7">
            <text:p>4.496,59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GIOCHEMIC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781.52" table:style-name="ce7">
            <text:p>781,52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GLAXOSMITHKLINE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4" table:style-name="ce6">
            <text:p>2104</text:p>
          </table:table-cell>
          <table:table-cell office:value-type="string" table:style-name="ce5">
            <text:p>Materiali per la profilassi (vaccini)</text:p>
          </table:table-cell>
          <table:table-cell office:value-type="float" office:value="429452.41" table:style-name="ce7">
            <text:p>429.452,41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GLAXOSMITHKLINE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50" table:style-name="ce7">
            <text:p>250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GLORIA MED PHARMA SRL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383.68" table:style-name="ce7">
            <text:p>4.383,68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GRIFOLS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58" table:style-name="ce7">
            <text:p>158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GRIFOLS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805.41" table:style-name="ce7">
            <text:p>2.805,41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GRUNENTHAL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4796.799999999999" table:style-name="ce7">
            <text:p>24.796,8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GUERBET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598.4" table:style-name="ce7">
            <text:p>3.598,4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HAEMONETICS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75.79999999999995" table:style-name="ce7">
            <text:p>575,8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HAROL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081.36" table:style-name="ce7">
            <text:p>3.081,36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HENRY SCHEIN KRUGG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3132.35" table:style-name="ce7">
            <text:p>23.132,35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HOLLISTER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444.530000000001" table:style-name="ce7">
            <text:p>10.444,53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HORIBA ABX SAS <text:s/>- SOCIETE PAR ACTIONS SIMPLIFIE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397.9" table:style-name="ce7">
            <text:p>6.397,9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IATROTEK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10760.43" table:style-name="ce7">
            <text:p>10.760,43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ICR SPA UNIPERSONAL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6435.87" table:style-name="ce7">
            <text:p>26.435,87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ID&amp;CO S.R.L. FORNITURE OSPEDALIER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0396.599999999999" table:style-name="ce7">
            <text:p>20.396,6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SMITHS MEDICAL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03.8" table:style-name="ce7">
            <text:p>403,8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SOCIETA' PRODOTTI ANTIBIOTIC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3" table:style-name="ce7">
            <text:p>63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SOCIETA' PRODOTTI ANTIBIOTIC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763.8" table:style-name="ce7">
            <text:p>763,8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SOOFT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760" table:style-name="ce7">
            <text:p>8.760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IGE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75.9" table:style-name="ce7">
            <text:p>975,9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SPENCER ITALIA S.R.L. - LIFE SUPPORT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85.48" table:style-name="ce7">
            <text:p>285,48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SPENCER ITALIA S.R.L. - LIFE SUPPORT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490" table:style-name="ce7">
            <text:p>490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SPENCER ITALIA S.R.L. - LIFE SUPPORT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812" table:style-name="ce7">
            <text:p>1.812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STALLERGENES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522" table:style-name="ce7">
            <text:p>3.522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IMMUCOR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521.1499999999996" table:style-name="ce7">
            <text:p>4.521,15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STERI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050" table:style-name="ce7">
            <text:p>9.050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IMPLEMED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0058" table:style-name="ce7">
            <text:p>20.058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STRYKER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7867.5" table:style-name="ce7">
            <text:p>7.867,5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STRYKER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6849.41" table:style-name="ce7">
            <text:p>26.849,41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INCYTE BIOSCIENCES ITALY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161.52" table:style-name="ce7">
            <text:p>3.161,52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SURGICAL DEVICE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0264.32" table:style-name="ce7">
            <text:p>10.264,32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SWEDISH ORPHAN BIOVITRUM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342.7" table:style-name="ce7">
            <text:p>3.342,7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INDUSTRIA FARMACEUTICA GALENICA SENES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197.6099999999997" table:style-name="ce7">
            <text:p>4.197,61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SYSMEX PARTEC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517.2" table:style-name="ce7">
            <text:p>1.517,2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INDUSTRIA FARMACEUTICA NOVA ARGENT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28" table:style-name="ce7">
            <text:p>228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T &amp; C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519" table:style-name="ce7">
            <text:p>3.519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INNOVA HT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987.5" table:style-name="ce7">
            <text:p>2.987,5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T.M.T. S.R.L.- TRIVENETA MEDICAL TECHNOLOGY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970" table:style-name="ce7">
            <text:p>970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INNOVA PH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788" table:style-name="ce7">
            <text:p>2.788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TECHDOW PHARMA ITALY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5335" table:style-name="ce7">
            <text:p>15.335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TECHNOGENETIC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20" table:style-name="ce7">
            <text:p>720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TECNOHEALTH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731" table:style-name="ce7">
            <text:p>2.731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INNOVAMEDIC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8415.12" table:style-name="ce7">
            <text:p>18.415,12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TELEFLEX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154" table:style-name="ce7">
            <text:p>1.154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TEOFARM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609.36" table:style-name="ce7">
            <text:p>1.609,36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TEVA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894.8" table:style-name="ce7">
            <text:p>4.894,8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THD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2181.19" table:style-name="ce7">
            <text:p>12.181,19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THEA FARM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0074.92" table:style-name="ce7">
            <text:p>40.074,92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INSTRUMENTATION LABORATORY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299" table:style-name="ce7">
            <text:p>6.299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INTEGRA LIFESCIENCES ITALY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519.04" table:style-name="ce7">
            <text:p>1.519,04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INTERCEPT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3234.46" table:style-name="ce7">
            <text:p>33.234,46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THERMO FISHER DIAGNOSTICS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09.06" table:style-name="ce7">
            <text:p>809,06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TIEMME DENT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080" table:style-name="ce7">
            <text:p>10.080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TIMED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9101.02" table:style-name="ce7">
            <text:p>19.101,02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TOSOH BIOSCENC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292" table:style-name="ce7">
            <text:p>2.292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TRIAMED SNC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5317.73" table:style-name="ce7">
            <text:p>25.317,73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UCB PH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064.59" table:style-name="ce7">
            <text:p>7.064,59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UCB PH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702.24" table:style-name="ce7">
            <text:p>702,24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UNIC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83.59" table:style-name="ce7">
            <text:p>583,59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UNICO LA FARMACIA DEI FARMACIST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080.719999999999" table:style-name="ce7">
            <text:p>10.080,72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UNI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3350" table:style-name="ce7">
            <text:p>13.350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VACUTEST KIM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684.08" table:style-name="ce7">
            <text:p>4.684,08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VALEAS <text:s/>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25" table:style-name="ce7">
            <text:p>225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VEDI VISION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01.6" table:style-name="ce7">
            <text:p>501,6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VIGEO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96635.32" table:style-name="ce7">
            <text:p>96.635,32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VIIV HEALTHCARE S.R.L. UNIPERSONAL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181.8200000000002" table:style-name="ce7">
            <text:p>2.181,82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VISUFARM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2385.4699999999998" table:style-name="ce7">
            <text:p>2.385,47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VOLTA PROFESSION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7.21" table:style-name="ce7">
            <text:p>87,21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VWR INTERNATIONAL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3941.1" table:style-name="ce7">
            <text:p>23.941,1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VYGON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8086.240000000002" table:style-name="ce7">
            <text:p>28.086,24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W.L.GORE &amp; ASSOCIATI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10" table:style-name="ce7">
            <text:p>210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WALDNER TECNOLOGIE MEDICALI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06.8" table:style-name="ce7">
            <text:p>206,8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WORKSHOP CARE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700" table:style-name="ce7">
            <text:p>3.700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X-MED INNOVAZIONI MEDICALI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08" table:style-name="ce7">
            <text:p>208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INTER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9504.0300000000007" table:style-name="ce7">
            <text:p>9.504,03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VIFOR PHARMA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3.2" table:style-name="ce7">
            <text:p>83,2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INTERSURGICAL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.4" table:style-name="ce7">
            <text:p>2,4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INVACARE MECC SAN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1982.86" table:style-name="ce7">
            <text:p>11.982,86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IPSEN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29" table:style-name="ce7">
            <text:p>429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ISTITUTO BIOCHIMICO ITALIANO GIOVANNI LORENZIN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8746.41" table:style-name="ce7">
            <text:p>58.746,41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ISTITUTO GENTILI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0" table:style-name="ce6">
            <text:p>2110</text:p>
          </table:table-cell>
          <table:table-cell office:value-type="string" table:style-name="ce5">
            <text:p>Materiali e prodotti per uso veterinario</text:p>
          </table:table-cell>
          <table:table-cell office:value-type="float" office:value="464.82" table:style-name="ce7">
            <text:p>464,82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ISTITUTO ZOOPROFIL. SPER. UMBRIA E MARCH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32" table:style-name="ce7">
            <text:p>432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ITALCHIMIC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1808.8" table:style-name="ce7">
            <text:p>11.808,8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ITALFARMACO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36646.13" table:style-name="ce7">
            <text:p>436.646,13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JANSSEN-CILAG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1431.11" table:style-name="ce7">
            <text:p>11.431,11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J-TECH SRL A SOCIO UNIC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9310" table:style-name="ce7">
            <text:p>39.310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K24 PHARMACEUTICAL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200" table:style-name="ce7">
            <text:p>12.200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KARD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708.3999999999996" table:style-name="ce7">
            <text:p>4.708,4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KEDRION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585.2" table:style-name="ce7">
            <text:p>4.585,2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KERNA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730.75" table:style-name="ce7">
            <text:p>1.730,75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KERNA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85.2" table:style-name="ce7">
            <text:p>1.285,2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KNOWMEDICAL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145" table:style-name="ce7">
            <text:p>6.145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KYOWA KIRIN SRL A SOCIO UNIC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1411.52" table:style-name="ce7">
            <text:p>31.411,52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L. MOLTENI &amp; C. DEI F.LLI ALITTI SOCIETA' DI ESERCIZIO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090" table:style-name="ce7">
            <text:p>2.090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LABOINDUSTR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6437.45" table:style-name="ce7">
            <text:p>6.437,45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LABOINDUSTR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916.58" table:style-name="ce7">
            <text:p>6.916,58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LABORATORIO CHIMICO FARMACEUTICO A. SELL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100" table:style-name="ce7">
            <text:p>4.100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LABORATORIO FARMACEUTICO S.I.T. <text:s/>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465" table:style-name="ce7">
            <text:p>12.465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LAGITR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7.25" table:style-name="ce7">
            <text:p>57,25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LEDISO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56" table:style-name="ce7">
            <text:p>1.056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LEICA MICROSYSTEM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835.7000000000007" table:style-name="ce7">
            <text:p>9.835,7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LEMAITRE VASCULAR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00" table:style-name="ce7">
            <text:p>400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LEO PH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94.1" table:style-name="ce7">
            <text:p>494,1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LIMACORPORATE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59.36000000000001" table:style-name="ce7">
            <text:p>159,36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LIOFILCHEM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5701.34" table:style-name="ce7">
            <text:p>25.701,34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LOF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576" table:style-name="ce7">
            <text:p>576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LOF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11" table:style-name="ce7">
            <text:p>511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LOGIC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147.04" table:style-name="ce7">
            <text:p>2.147,04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LOMBARDA H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98" table:style-name="ce6">
            <text:p>2298</text:p>
          </table:table-cell>
          <table:table-cell office:value-type="string" table:style-name="ce5">
            <text:p>Altri beni non sanitari</text:p>
          </table:table-cell>
          <table:table-cell office:value-type="float" office:value="3144.42" table:style-name="ce7">
            <text:p>3.144,42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LUMEN ELETTRICITA' DI FALCINELLI PAOLO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7121.87" table:style-name="ce7">
            <text:p>7.121,87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LUNDBECK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34" table:style-name="ce7">
            <text:p>1.034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.G. LORENZATTO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98" table:style-name="ce6">
            <text:p>2298</text:p>
          </table:table-cell>
          <table:table-cell office:value-type="string" table:style-name="ce5">
            <text:p>Altri beni non sanitari</text:p>
          </table:table-cell>
          <table:table-cell office:value-type="float" office:value="190.3" table:style-name="ce7">
            <text:p>190,3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AFER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98" table:style-name="ce6">
            <text:p>2298</text:p>
          </table:table-cell>
          <table:table-cell office:value-type="string" table:style-name="ce5">
            <text:p>Altri beni non sanitari</text:p>
          </table:table-cell>
          <table:table-cell office:value-type="float" office:value="2676.15" table:style-name="ce7">
            <text:p>2.676,15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ALVESTIO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064" table:style-name="ce7">
            <text:p>10.064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ASIMO EUROPE LTD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85.64" table:style-name="ce7">
            <text:p>785,64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692" table:style-name="ce7">
            <text:p>8.692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ECTRON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8243.36" table:style-name="ce7">
            <text:p>8.243,36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EDA PH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4833.68" table:style-name="ce7">
            <text:p>34.833,68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EDAC PHARMA SRL A SOCIO UNIC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602.4" table:style-name="ce7">
            <text:p>3.602,4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EDELA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8.5" table:style-name="ce7">
            <text:p>58,5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EDIC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531.6" table:style-name="ce7">
            <text:p>3.531,6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EDICA S.R.L. (PN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022.3" table:style-name="ce7">
            <text:p>2.022,3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EDICA VALEGG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21.75" table:style-name="ce7">
            <text:p>621,75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EDICOMM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978" table:style-name="ce7">
            <text:p>3.978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EDIFOR VENET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476" table:style-name="ce7">
            <text:p>476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EDIFOR VENET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7742.6" table:style-name="ce7">
            <text:p>7.742,6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EDIFOR VENET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0" table:style-name="ce6">
            <text:p>2110</text:p>
          </table:table-cell>
          <table:table-cell office:value-type="string" table:style-name="ce5">
            <text:p>Materiali e prodotti per uso veterinario</text:p>
          </table:table-cell>
          <table:table-cell office:value-type="float" office:value="208.35" table:style-name="ce7">
            <text:p>208,35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EDISER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13.35" table:style-name="ce7">
            <text:p>713,35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EDISIZE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651" table:style-name="ce7">
            <text:p>5.651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EDLINE INTERNATIONAL ITALY SRL UNIPERSONAL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270" table:style-name="ce7">
            <text:p>270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EDLINE INTERNATIONAL ITALY SRL UNIPERSONAL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910" table:style-name="ce7">
            <text:p>2.910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EHO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1204" table:style-name="ce7">
            <text:p>1.204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ELLIN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8390" table:style-name="ce7">
            <text:p>38.390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ERCK SERONO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955.08" table:style-name="ce7">
            <text:p>1.955,08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ETTLER TOLEDO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743.95" table:style-name="ce7">
            <text:p>6.743,95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ICERIUM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655" table:style-name="ce7">
            <text:p>3.655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INISINI CORRAD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5589" table:style-name="ce7">
            <text:p>5.589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INISINI CORRAD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8" table:style-name="ce7">
            <text:p>128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ONDIAL S.N.C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828" table:style-name="ce7">
            <text:p>828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ONDIAL S.N.C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30" table:style-name="ce7">
            <text:p>130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ONDIAL S.N.C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350" table:style-name="ce7">
            <text:p>1.350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ONDIALTEX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76.25" table:style-name="ce7">
            <text:p>676,25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ONDOMED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9236.18" table:style-name="ce7">
            <text:p>9.236,18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ONICO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50" table:style-name="ce7">
            <text:p>350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ONICO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0188" table:style-name="ce7">
            <text:p>30.188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OV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47154.72" table:style-name="ce7">
            <text:p>647.154,72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SD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4" table:style-name="ce6">
            <text:p>2104</text:p>
          </table:table-cell>
          <table:table-cell office:value-type="string" table:style-name="ce5">
            <text:p>Materiali per la profilassi (vaccini)</text:p>
          </table:table-cell>
          <table:table-cell office:value-type="float" office:value="114726.67" table:style-name="ce7">
            <text:p>114.726,67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SD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90" table:style-name="ce7">
            <text:p>490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ULTI MEDICAL SERVICE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404.3" table:style-name="ce7">
            <text:p>1.404,3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ULTI MEDICAL SERVICE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91947.95" table:style-name="ce7">
            <text:p>191.947,95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UNDIPHARMA PHARMACEUTICAL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725.54" table:style-name="ce7">
            <text:p>725,54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YLAN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615.56" table:style-name="ce7">
            <text:p>6.615,56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JOHNSON &amp; JOHNSON MEDICAL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16894.43" table:style-name="ce7">
            <text:p>216.894,43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JOHNSON &amp; JOHNSON MEDICAL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384.34" table:style-name="ce7">
            <text:p>3.384,34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KALTEK <text:s/>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9776" table:style-name="ce7">
            <text:p>9.776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KALTEK <text:s/>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453.46" table:style-name="ce7">
            <text:p>1.453,46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KALTEK <text:s/>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900" table:style-name="ce7">
            <text:p>1.900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KALTEK <text:s/>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5550" table:style-name="ce7">
            <text:p>5.550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LA CASALIND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9629.939999999999" table:style-name="ce7">
            <text:p>19.629,94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LA CASALIND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247.33" table:style-name="ce7">
            <text:p>7.247,33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LIFE TECHNOLOGIES ITALIA FIL. LIFE TECHNOLOGIES EUROPE BV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3506.5" table:style-name="ce7">
            <text:p>43.506,5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LOHMANN &amp; RAUSCHER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72.08" table:style-name="ce7">
            <text:p>172,08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ASCIA BRUNELLI -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1412.26" table:style-name="ce7">
            <text:p>11.412,26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EDICAL SYSTEMS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3057.04" table:style-name="ce7">
            <text:p>13.057,04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EDICAL SYSTEMS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7397.119999999999" table:style-name="ce7">
            <text:p>27.397,12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EDTRONIC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452" table:style-name="ce7">
            <text:p>1.452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EDTRONIC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5352.639999999999" table:style-name="ce7">
            <text:p>35.352,64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EDTRONIC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028" table:style-name="ce7">
            <text:p>2.028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EDTRONIC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1014.800000000003" table:style-name="ce7">
            <text:p>41.014,8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EDTRONIC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280" table:style-name="ce7">
            <text:p>2.280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EDTRONIC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39315.519999999997" table:style-name="ce7">
            <text:p>39.315,52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ID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13201.22" table:style-name="ce7">
            <text:p>13.201,22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ID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1087.58" table:style-name="ce7">
            <text:p>31.087,58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OLNLYCKE HEALTH CARE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30" table:style-name="ce7">
            <text:p>30,00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OLNLYCKE HEALTH CARE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01.23" table:style-name="ce7">
            <text:p>401,23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TV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72142.06" table:style-name="ce7">
            <text:p>72.142,06</text:p>
          </table:table-cell>
          <table:table-cell office:value-type="date" office:date-value="2019-02-05T00:00:00" table:style-name="ce8">
            <text:p>05/02/2019</text:p>
          </table:table-cell>
          <table:table-cell office:value-type="string" table:style-name="ce11">
            <text:p>MYLAN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0401.83" table:style-name="ce7">
            <text:p>10.401,83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ASPEN PHARMA IRELAND LTD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99.33999999999997" table:style-name="ce7">
            <text:p>299,34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LEADIANT BIOSCIENCES LIMITED (REGNO UNITO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87" table:style-name="ce7">
            <text:p>387,00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WAK CHEMIE MEDICAL GMBH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2214" table:style-name="ce7">
            <text:p>32.214,00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HEALTHCARE AT HOME LTD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1" table:style-name="ce6">
            <text:p>2201</text:p>
          </table:table-cell>
          <table:table-cell office:value-type="string" table:style-name="ce5">
            <text:p>Prodotti alimentari</text:p>
          </table:table-cell>
          <table:table-cell office:value-type="float" office:value="115" table:style-name="ce7">
            <text:p>115,00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LA PITAGORA DI MACRELLI DOTT. GIANCARL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902.01" table:style-name="ce7">
            <text:p>902,01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LA PITAGORA DI MACRELLI DOTT. GIANCARL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447.22" table:style-name="ce7">
            <text:p>447,22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LA PITAGORA DI MACRELLI DOTT. GIANCARL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1975.06" table:style-name="ce7">
            <text:p>51.975,06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UNIPHARMA S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5485.24" table:style-name="ce7">
            <text:p>25.485,24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UNIPHARMA S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74" table:style-name="ce7">
            <text:p>474,00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G.F.ELECTROMEDIC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2889.15" table:style-name="ce7">
            <text:p>62.889,15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GADA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4126.8" table:style-name="ce7">
            <text:p>4.126,80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GE MEDICAL SYSTEMS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76.41" table:style-name="ce7">
            <text:p>476,41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GEDEON RICHTER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49.41999999999999" table:style-name="ce7">
            <text:p>149,42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GERHO'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949.15" table:style-name="ce7">
            <text:p>8.949,15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GETINGE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612.8" table:style-name="ce7">
            <text:p>1.612,80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GIOCHEMIC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682.62" table:style-name="ce7">
            <text:p>682,62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GIOCHEMIC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21" table:style-name="ce7">
            <text:p>321,00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GIROTTO MEDIC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8043.07" table:style-name="ce7">
            <text:p>18.043,07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GLAXOSMITHKLINE CONSUMER HEALTHCARE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0" table:style-name="ce7">
            <text:p>30,00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GLAXOSMITHKLINE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4" table:style-name="ce6">
            <text:p>2104</text:p>
          </table:table-cell>
          <table:table-cell office:value-type="string" table:style-name="ce5">
            <text:p>Materiali per la profilassi (vaccini)</text:p>
          </table:table-cell>
          <table:table-cell office:value-type="float" office:value="113697.65" table:style-name="ce7">
            <text:p>113.697,65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GLAXOSMITHKLINE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93.25" table:style-name="ce7">
            <text:p>293,25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GLORIA MED PHARMA SRL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5872" table:style-name="ce7">
            <text:p>65.872,00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GREINER BIO-ONE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92855.88" table:style-name="ce7">
            <text:p>92.855,88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GRIFOLS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67.5" table:style-name="ce7">
            <text:p>367,50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GRIFOLS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2030.35" table:style-name="ce7">
            <text:p>22.030,35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GRUNENTHAL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350" table:style-name="ce7">
            <text:p>5.350,00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GUERBET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7213.599999999999" table:style-name="ce7">
            <text:p>37.213,60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HAEMONETICS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79.5" table:style-name="ce7">
            <text:p>679,50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HERAEUS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8211.39" table:style-name="ce7">
            <text:p>68.211,39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HIKMA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4.5" table:style-name="ce7">
            <text:p>14,50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HILL - ROM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482.5" table:style-name="ce7">
            <text:p>482,50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HILL - ROM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0067.05" table:style-name="ce7">
            <text:p>20.067,05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HOLLISTER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1900" table:style-name="ce7">
            <text:p>11.900,00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HOLOGIC ITALIA S.R.L.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945.63" table:style-name="ce7">
            <text:p>1.945,63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HORIBA ABX SAS <text:s/>- SOCIETE PAR ACTIONS SIMPLIFIE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3383.1" table:style-name="ce7">
            <text:p>33.383,10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HS HOSPITAL SERVICE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05.5" table:style-name="ce7">
            <text:p>305,50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HULK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107.84" table:style-name="ce7">
            <text:p>107,84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HUMANA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9135" table:style-name="ce7">
            <text:p>39.135,00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HUMANA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6" table:style-name="ce6">
            <text:p>2206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158" table:style-name="ce7">
            <text:p>158,00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HUMANA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06" table:style-name="ce7">
            <text:p>306,00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I - TEM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80" table:style-name="ce7">
            <text:p>180,00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I - TEM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6962.2" table:style-name="ce7">
            <text:p>16.962,20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I.B.N. SAVIO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8254.599999999999" table:style-name="ce7">
            <text:p>18.254,60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IATROTEK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469.8" table:style-name="ce7">
            <text:p>469,80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IATROTEK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3661.03" table:style-name="ce7">
            <text:p>13.661,03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IBSA FARMACEUTICI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12.03" table:style-name="ce7">
            <text:p>12,03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IBSA FARMACEUTICI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0.24" table:style-name="ce7">
            <text:p>30,24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IBSA FARMACEUTICI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288" table:style-name="ce7">
            <text:p>288,00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ICA SYSTEM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4168.5" table:style-name="ce7">
            <text:p>4.168,50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ICR SPA UNIPERSONAL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115" table:style-name="ce7">
            <text:p>3.115,00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ICU MEDICAL EUROP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8207.64" table:style-name="ce7">
            <text:p>18.207,64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ID&amp;CO S.R.L. FORNITURE OSPEDALIER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950.4" table:style-name="ce7">
            <text:p>950,40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IDEACARTA GROUP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22.3" table:style-name="ce7">
            <text:p>722,30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ILLUMINA ITALY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401.48" table:style-name="ce7">
            <text:p>5.401,48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IMMUCOR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323.5" table:style-name="ce7">
            <text:p>1.323,50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IN.CAS.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974" table:style-name="ce7">
            <text:p>1.974,00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INCA-PHARM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.75" table:style-name="ce7">
            <text:p>5,75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INCISORIA PASTORMERLO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3424.7" table:style-name="ce7">
            <text:p>13.424,70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INCYTE BIOSCIENCES ITALY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4767.31" table:style-name="ce7">
            <text:p>24.767,31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INDUSTRIA FARMACEUTICA GALENICA SENES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012.52" table:style-name="ce7">
            <text:p>3.012,52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INDUSTRIA FARMACEUTICA NOVA ARGENT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216" table:style-name="ce7">
            <text:p>3.216,00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INNOVA HT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39.89" table:style-name="ce7">
            <text:p>539,89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INNOVA PH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900.7" table:style-name="ce7">
            <text:p>1.900,70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INNOVAMEDIC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2553.5" table:style-name="ce7">
            <text:p>32.553,50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INTEGRA LIFESCIENCES ITALY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6160" table:style-name="ce7">
            <text:p>16.160,00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INTERLABO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460.4" table:style-name="ce7">
            <text:p>1.460,40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INTERSURGICAL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400" table:style-name="ce7">
            <text:p>2.400,00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INVACARE MECC SAN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05456.85" table:style-name="ce7">
            <text:p>105.456,85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IPSEN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17" table:style-name="ce7">
            <text:p>117,00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IREDEEM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2600" table:style-name="ce7">
            <text:p>12.600,00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ISTITUTO BIOCHIMICO ITALIANO GIOVANNI LORENZIN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8933.75" table:style-name="ce7">
            <text:p>48.933,75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ISTITUTO GENTILI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540" table:style-name="ce7">
            <text:p>540,00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ITALCHIM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2749.26" table:style-name="ce7">
            <text:p>12.749,26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ITALFARMACO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854.99" table:style-name="ce7">
            <text:p>854,99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ITC FARM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862.93" table:style-name="ce7">
            <text:p>7.862,93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HENRY SCHEIN KRUGG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2305.65" table:style-name="ce7">
            <text:p>52.305,65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INSTRUMENTATION LABORATORY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7.27" table:style-name="ce7">
            <text:p>47,27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HENRY SCHEIN KRUGG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362.06" table:style-name="ce7">
            <text:p>1.362,06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HENRY SCHEIN KRUGG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9720.959999999999" table:style-name="ce7">
            <text:p>39.720,96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INSTRUMENTATION LABORATORY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05.79" table:style-name="ce7">
            <text:p>805,79</text:p>
          </table:table-cell>
          <table:table-cell office:value-type="date" office:date-value="2019-02-06T00:00:00" table:style-name="ce8">
            <text:p>06/02/2019</text:p>
          </table:table-cell>
          <table:table-cell office:value-type="string" table:style-name="ce11">
            <text:p>INSTRUMENTATION LABORATORY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1" table:style-name="ce6">
            <text:p>2201</text:p>
          </table:table-cell>
          <table:table-cell office:value-type="string" table:style-name="ce5">
            <text:p>Prodotti alimentari</text:p>
          </table:table-cell>
          <table:table-cell office:value-type="float" office:value="23.5" table:style-name="ce7">
            <text:p>23,5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C.O.S.M. CONSORZIO OPERATIVO SALUTE MENTALE S.C.S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5294.45" table:style-name="ce7">
            <text:p>5.294,45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C.O.S.M. CONSORZIO OPERATIVO SALUTE MENTALE S.C.S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8742.05" table:style-name="ce7">
            <text:p>18.742,05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COLOPLAST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30.4" table:style-name="ce7">
            <text:p>130,4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COLOPLAST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8818.5" table:style-name="ce7">
            <text:p>8.818,5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DIACO BIOFARMACEUTICI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959.06" table:style-name="ce7">
            <text:p>8.959,06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DITTA LUIGI SALVADOR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8337.1" table:style-name="ce7">
            <text:p>8.337,1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SANOF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060.22" table:style-name="ce7">
            <text:p>4.060,22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SIGMA ALDRICH S.R.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I DI SERVIZI</text:p>
          </table:table-cell>
          <table:table-cell office:value-type="float" office:value="3203" table:style-name="ce6">
            <text:p>3203</text:p>
          </table:table-cell>
          <table:table-cell office:value-type="string" table:style-name="ce5">
            <text:p>Consul.,collab.,inter.e altre prest.lavoro non san.da priv.</text:p>
          </table:table-cell>
          <table:table-cell office:value-type="float" office:value="21755.41" table:style-name="ce7">
            <text:p>21.755,41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GI GROUP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I DI SERVIZI</text:p>
          </table:table-cell>
          <table:table-cell office:value-type="float" office:value="3208" table:style-name="ce6">
            <text:p>3208</text:p>
          </table:table-cell>
          <table:table-cell office:value-type="string" table:style-name="ce5">
            <text:p>Utenze e canoni per telefonia e reti di trasmissione<text:s/></text:p>
          </table:table-cell>
          <table:table-cell office:value-type="float" office:value="619.61" table:style-name="ce7">
            <text:p>619,61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VODAFONE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846" table:style-name="ce7">
            <text:p>846,0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N.P. INDUSTRIES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9892.7999999999993" table:style-name="ce7">
            <text:p>9.892,8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NESTLE' ITALIAN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8587.7000000000007" table:style-name="ce7">
            <text:p>8.587,7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NEUPHARM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2909.94" table:style-name="ce7">
            <text:p>2.909,94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NEUPHARM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948" table:style-name="ce7">
            <text:p>10.948,0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NEUROMED S.P.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260" table:style-name="ce7">
            <text:p>10.260,0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NEXT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80" table:style-name="ce7">
            <text:p>380,0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NIKON INSTRUMENTS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1065" table:style-name="ce7">
            <text:p>21.065,0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NIPRO MEDICAL EUROPE EUROPE N.V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8664.29" table:style-name="ce7">
            <text:p>28.664,29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NORGINE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462.34" table:style-name="ce7">
            <text:p>2.462,34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NOVA CHIMIC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584" table:style-name="ce7">
            <text:p>7.584,0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NOVA MEDICAL SAS DI G. DALLA PRIA SIMONE POLITO &amp; C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26715.439999999999" table:style-name="ce7">
            <text:p>26.715,44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NOVAMEDISAN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10" table:style-name="ce7">
            <text:p>210,0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NOVAMEDISAN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64060.81999999995" table:style-name="ce7">
            <text:p>564.060,82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NOVARTIS F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048.6999999999998" table:style-name="ce7">
            <text:p>2.048,7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NOVATECH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89186.98" table:style-name="ce7">
            <text:p>489.186,98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NOVO NORDISK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33.75" table:style-name="ce7">
            <text:p>833,75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NUCLEAR LASER MEDICINE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984.7" table:style-name="ce7">
            <text:p>1.984,7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NUOVA APTAC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0585.12" table:style-name="ce7">
            <text:p>10.585,12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NUOVA FARMEC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3.4" table:style-name="ce7">
            <text:p>23,4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NUOVA FARMEC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39034.949999999997" table:style-name="ce7">
            <text:p>39.034,95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NUTRICIA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148" table:style-name="ce7">
            <text:p>2.148,0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NUTRICIA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16014.96" table:style-name="ce7">
            <text:p>16.014,96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NUTRISENS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0" table:style-name="ce6">
            <text:p>2110</text:p>
          </table:table-cell>
          <table:table-cell office:value-type="string" table:style-name="ce5">
            <text:p>Materiali e prodotti per uso veterinario</text:p>
          </table:table-cell>
          <table:table-cell office:value-type="float" office:value="3336.5" table:style-name="ce7">
            <text:p>3.336,5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O.PI.VI.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427" table:style-name="ce7">
            <text:p>427,0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O.PI.VI.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430" table:style-name="ce7">
            <text:p>1.430,0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OCTAPHARMA ITALY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06.4" table:style-name="ce7">
            <text:p>406,4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OFFICINA ORTOPEDICA FERRERO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274" table:style-name="ce7">
            <text:p>2.274,0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OFFICINA ORTOPEDICA FERRERO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958.45" table:style-name="ce7">
            <text:p>3.958,45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OLCELLI FARMACEUTICI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2516.6999999999998" table:style-name="ce7">
            <text:p>2.516,7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OLCELLI FARMACEUTICI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8596.66" table:style-name="ce7">
            <text:p>28.596,66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OLYMPUS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3984.49" table:style-name="ce7">
            <text:p>23.984,49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ORPHAN EUROP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328" table:style-name="ce7">
            <text:p>3.328,0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ORTHO CLINICAL DIAGNOSTICS ITALY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3348" table:style-name="ce7">
            <text:p>3.348,0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ORTHOFIX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61.5" table:style-name="ce7">
            <text:p>161,5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ORTHOPIÙ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0" table:style-name="ce7">
            <text:p>20,0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OSCAR BOSCAROL S.R.L. EMERGENCY SYSTEM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97.60000000000002" table:style-name="ce7">
            <text:p>297,6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OSTEOFIT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9225.32" table:style-name="ce7">
            <text:p>29.225,32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OTSUKA PHARMACEUTICAL ITALY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243.2" table:style-name="ce7">
            <text:p>5.243,2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OTTOPHARM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57.6" table:style-name="ce7">
            <text:p>357,6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P.M.A. PRODUTTORI MEDICALI ASSOCIATI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0370" table:style-name="ce7">
            <text:p>20.370,0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PALL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489.27" table:style-name="ce7">
            <text:p>1.489,27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PAPERDI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4434.55" table:style-name="ce7">
            <text:p>14.434,55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PAUL HARTMANN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4" table:style-name="ce6">
            <text:p>2104</text:p>
          </table:table-cell>
          <table:table-cell office:value-type="string" table:style-name="ce5">
            <text:p>Materiali per la profilassi (vaccini)</text:p>
          </table:table-cell>
          <table:table-cell office:value-type="float" office:value="3724" table:style-name="ce7">
            <text:p>3.724,0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PAXVAX ITALY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900" table:style-name="ce7">
            <text:p>8.900,0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PEGASUS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8300" table:style-name="ce7">
            <text:p>28.300,0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PERFORMANCE HOSPIT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53032.02" table:style-name="ce7">
            <text:p>453.032,02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PFIZER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4" table:style-name="ce6">
            <text:p>2104</text:p>
          </table:table-cell>
          <table:table-cell office:value-type="string" table:style-name="ce5">
            <text:p>Materiali per la profilassi (vaccini)</text:p>
          </table:table-cell>
          <table:table-cell office:value-type="float" office:value="144570.43" table:style-name="ce7">
            <text:p>144.570,43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PFIZER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7919.8" table:style-name="ce7">
            <text:p>7.919,8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PHARMA EEC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320.9" table:style-name="ce7">
            <text:p>2.320,9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PHARMA EEC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39.30000000000001" table:style-name="ce7">
            <text:p>139,3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PHARMA EEC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8265.599999999999" table:style-name="ce7">
            <text:p>38.265,6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PHARMA MAR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896.99" table:style-name="ce7">
            <text:p>5.896,99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PHARMAIDEA SRL A SOCIO UNIC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928" table:style-name="ce7">
            <text:p>3.928,0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PHARMATEX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26" table:style-name="ce7">
            <text:p>126,0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PIAM FARMACEUTIC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424.8" table:style-name="ce7">
            <text:p>424,8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PIAM FARMACEUTIC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577.6" table:style-name="ce7">
            <text:p>7.577,6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PIKDAR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541.12" table:style-name="ce7">
            <text:p>1.541,12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PIRRON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16" table:style-name="ce7">
            <text:p>416,0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PLAN 1 HEALTH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26.4" table:style-name="ce7">
            <text:p>526,4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POLIF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80" table:style-name="ce7">
            <text:p>180,0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PRECISION DYNAMICS EUROPE ITALIAN BRANCH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352.64" table:style-name="ce7">
            <text:p>352,64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PRO.LAB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4" table:style-name="ce6">
            <text:p>2104</text:p>
          </table:table-cell>
          <table:table-cell office:value-type="string" table:style-name="ce5">
            <text:p>Materiali per la profilassi (vaccini)</text:p>
          </table:table-cell>
          <table:table-cell office:value-type="float" office:value="9855" table:style-name="ce7">
            <text:p>9.855,0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PROFARM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7395.439999999999" table:style-name="ce7">
            <text:p>17.395,44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PROMOS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81.6" table:style-name="ce7">
            <text:p>381,6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PURLING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9811.99" table:style-name="ce7">
            <text:p>39.811,99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QIAGEN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82859.04" table:style-name="ce7">
            <text:p>182.859,04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NACATUR INTERNATIONAL IMPORT EXPORT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925" table:style-name="ce7">
            <text:p>925,0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NACATUR INTERNATIONAL IMPORT EXPORT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1826.17" table:style-name="ce7">
            <text:p>11.826,17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NEOPHARMED GENTIL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01160.06" table:style-name="ce7">
            <text:p>101.160,06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PFIZER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6973.439999999999" table:style-name="ce7">
            <text:p>16.973,44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PFIZER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1585.64" table:style-name="ce7">
            <text:p>51.585,64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939" table:style-name="ce7">
            <text:p>2.939,0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7360.04" table:style-name="ce7">
            <text:p>37.360,04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500" table:style-name="ce7">
            <text:p>2.500,0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3089.64" table:style-name="ce7">
            <text:p>33.089,64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257.48" table:style-name="ce7">
            <text:p>2.257,48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9859.76" table:style-name="ce7">
            <text:p>49.859,76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3358.4" table:style-name="ce7">
            <text:p>3.358,4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4782.1" table:style-name="ce7">
            <text:p>54.782,1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3060" table:style-name="ce7">
            <text:p>3.060,0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0332.240000000002" table:style-name="ce7">
            <text:p>30.332,24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960" table:style-name="ce7">
            <text:p>1.960,0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7502.699999999997" table:style-name="ce7">
            <text:p>37.502,7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455" table:style-name="ce7">
            <text:p>2.455,00</text:p>
          </table:table-cell>
          <table:table-cell office:value-type="date" office:date-value="2019-02-07T00:00:00" table:style-name="ce8">
            <text:p>07/02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81615.92" table:style-name="ce7">
            <text:p>81.615,92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RANBAXY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0509.32" table:style-name="ce7">
            <text:p>50.509,32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RANBAXY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2622.7" table:style-name="ce7">
            <text:p>22.622,70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RAYS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748" table:style-name="ce7">
            <text:p>748,00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RAYS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99" table:style-name="ce7">
            <text:p>299,00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RESNOV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267.36" table:style-name="ce7">
            <text:p>267,36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REVERSE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32" table:style-name="ce7">
            <text:p>832,00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RI.MOS. S.R.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495.65" table:style-name="ce7">
            <text:p>5.495,65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RICCI SRL FORNITURE ALIMENTARI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6079.34" table:style-name="ce7">
            <text:p>46.079,34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ROCHE DIABETES CARE ITALY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430" table:style-name="ce7">
            <text:p>430,00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ROCHE DIABETES CARE ITALY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9233.64" table:style-name="ce7">
            <text:p>39.233,64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ROCHE DIAGNOSTICS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03257.59" table:style-name="ce7">
            <text:p>503.257,59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ROCHE S.P.A. <text:s/>(UNIPERSONALE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98" table:style-name="ce6">
            <text:p>2298</text:p>
          </table:table-cell>
          <table:table-cell office:value-type="string" table:style-name="ce5">
            <text:p>Altri beni non sanitari</text:p>
          </table:table-cell>
          <table:table-cell office:value-type="float" office:value="1016.4" table:style-name="ce7">
            <text:p>1.016,40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RS COMPONENT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2683.25" table:style-name="ce7">
            <text:p>12.683,25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.A.L.F. SPA - LABORATORIO FARMACOLOGIC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358.92" table:style-name="ce7">
            <text:p>2.358,92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.I.D.EM. S.P.A.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516.92" table:style-name="ce7">
            <text:p>2.516,92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ACCO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4157.98" table:style-name="ce7">
            <text:p>14.157,98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AKURA FINETEK ITALY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360" table:style-name="ce7">
            <text:p>360,00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AMARIT MED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01950.35" table:style-name="ce7">
            <text:p>101.950,35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ANDOZ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7720.289999999994" table:style-name="ce7">
            <text:p>67.720,29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ANOF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4" table:style-name="ce6">
            <text:p>2104</text:p>
          </table:table-cell>
          <table:table-cell office:value-type="string" table:style-name="ce5">
            <text:p>Materiali per la profilassi (vaccini)</text:p>
          </table:table-cell>
          <table:table-cell office:value-type="float" office:value="51696.3" table:style-name="ce7">
            <text:p>51.696,30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ANOF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1464.27" table:style-name="ce7">
            <text:p>51.464,27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ANOF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4" table:style-name="ce6">
            <text:p>2104</text:p>
          </table:table-cell>
          <table:table-cell office:value-type="string" table:style-name="ce5">
            <text:p>Materiali per la profilassi (vaccini)</text:p>
          </table:table-cell>
          <table:table-cell office:value-type="float" office:value="40641.300000000003" table:style-name="ce7">
            <text:p>40.641,30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ANOF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7546.39" table:style-name="ce7">
            <text:p>47.546,39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ANTEX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49843.82" table:style-name="ce7">
            <text:p>49.843,82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ANTEX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6477.32" table:style-name="ce7">
            <text:p>46.477,32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ANTEX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54085.15" table:style-name="ce7">
            <text:p>54.085,15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ANTEX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854.5" table:style-name="ce7">
            <text:p>1.854,50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API MED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162.3599999999997" table:style-name="ce7">
            <text:p>4.162,36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APIO LIFE <text:s/>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06" table:style-name="ce7">
            <text:p>106,00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APIO LIFE <text:s/>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647" table:style-name="ce7">
            <text:p>10.647,00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ARSTEDT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490" table:style-name="ce7">
            <text:p>1.490,00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CLAVO DIAGNOSTICS INTERNATION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85" table:style-name="ce7">
            <text:p>285,00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EAGULL H.C. SAS DI OLIVARI MIRCO &amp; C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376" table:style-name="ce7">
            <text:p>8.376,00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EBIA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683.55" table:style-name="ce7">
            <text:p>5.683,55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ECURMED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08" table:style-name="ce7">
            <text:p>408,00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ED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3019.1" table:style-name="ce7">
            <text:p>13.019,10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ED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729.45" table:style-name="ce7">
            <text:p>2.729,45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EI EMG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4" table:style-name="ce6">
            <text:p>2104</text:p>
          </table:table-cell>
          <table:table-cell office:value-type="string" table:style-name="ce5">
            <text:p>Materiali per la profilassi (vaccini)</text:p>
          </table:table-cell>
          <table:table-cell office:value-type="float" office:value="1080" table:style-name="ce7">
            <text:p>1.080,00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EQIRU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100" table:style-name="ce7">
            <text:p>2.100,00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ERM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3463.5" table:style-name="ce7">
            <text:p>3.463,50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ERM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55" table:style-name="ce7">
            <text:p>855,00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EROM MEDICAL TECHNOLOGY SRL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0903.310000000001" table:style-name="ce7">
            <text:p>20.903,31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ERVIER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1926.34" table:style-name="ce7">
            <text:p>31.926,34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ERVIZI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124.5" table:style-name="ce7">
            <text:p>1.124,50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ERVIZI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6634.91" table:style-name="ce7">
            <text:p>66.634,91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HIRE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535.31" table:style-name="ce7">
            <text:p>10.535,31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IAD HEALTHCARE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5812" table:style-name="ce7">
            <text:p>75.812,00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IEMENS HEALTHCAR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3953.85" table:style-name="ce7">
            <text:p>93.953,85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IEMENS HEALTHCAR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5430" table:style-name="ce7">
            <text:p>25.430,00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IEMENS HEALTHCAR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50.54" table:style-name="ce7">
            <text:p>450,54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IF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276.57" table:style-name="ce7">
            <text:p>3.276,57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IGMA ALDRICH S.R.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50" table:style-name="ce7">
            <text:p>750,00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IM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6631.2" table:style-name="ce7">
            <text:p>6.631,20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IRADA SRL - SISTEMA RACCOLTA DATI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648" table:style-name="ce7">
            <text:p>648,00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IRADA SRL - SISTEMA RACCOLTA DATI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759.5" table:style-name="ce7">
            <text:p>759,50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MEG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275.5999999999999" table:style-name="ce7">
            <text:p>1.275,60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MITH &amp; NEPHEW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2" table:style-name="ce6">
            <text:p>2102</text:p>
          </table:table-cell>
          <table:table-cell office:value-type="string" table:style-name="ce5">
            <text:p>Emoderivati</text:p>
          </table:table-cell>
          <table:table-cell office:value-type="float" office:value="521.17999999999995" table:style-name="ce7">
            <text:p>521,18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MITH &amp; NEPHEW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2524.65" table:style-name="ce7">
            <text:p>42.524,65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MITH &amp; NEPHEW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760.6" table:style-name="ce7">
            <text:p>9.760,60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MITHS MEDICAL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32171.58" table:style-name="ce7">
            <text:p>32.171,58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MP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984" table:style-name="ce7">
            <text:p>984,00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O.SE.PHARM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254" table:style-name="ce7">
            <text:p>1.254,00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OCIETA' PRODOTTI ANTIBIOTIC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77.6" table:style-name="ce7">
            <text:p>477,60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OCIETA' PRODOTTI ANTIBIOTIC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4926.69" table:style-name="ce7">
            <text:p>64.926,69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OFAR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764" table:style-name="ce7">
            <text:p>8.764,00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OFAR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1225" table:style-name="ce7">
            <text:p>11.225,00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OFAR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810" table:style-name="ce7">
            <text:p>3.810,00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OOFT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0" table:style-name="ce7">
            <text:p>120,00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OOFT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7373.75" table:style-name="ce7">
            <text:p>17.373,75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ORIN GROUP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60" table:style-name="ce7">
            <text:p>360,00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PENCER ITALIA S.R.L. - LIFE SUPPORT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30" table:style-name="ce7">
            <text:p>130,00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PENCER ITALIA S.R.L. - LIFE SUPPORT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951.56" table:style-name="ce7">
            <text:p>951,56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PENCER ITALIA S.R.L. - LIFE SUPPORT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1992.5" table:style-name="ce7">
            <text:p>21.992,50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PINDIAL SPA SOCIO UNIC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807.23" table:style-name="ce7">
            <text:p>1.807,23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TAGO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358.98" table:style-name="ce7">
            <text:p>1.358,98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TALLERGENES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087" table:style-name="ce7">
            <text:p>1.087,00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TARLAB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900" table:style-name="ce7">
            <text:p>8.900,00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TEELCO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196.75" table:style-name="ce7">
            <text:p>5.196,75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TERI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536.45000000000005" table:style-name="ce7">
            <text:p>536,45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TERI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363.799999999999" table:style-name="ce7">
            <text:p>10.363,80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TRYKER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7411.75" table:style-name="ce7">
            <text:p>7.411,75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TRYKER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980" table:style-name="ce7">
            <text:p>5.980,00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URGICAL DEVICE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897.86" table:style-name="ce7">
            <text:p>2.897,86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URGICAL DEVICE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996.51" table:style-name="ce7">
            <text:p>996,51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URGICAL DEVICE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4995" table:style-name="ce7">
            <text:p>4.995,00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URGIK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88" table:style-name="ce7">
            <text:p>688,00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URGILIN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8742.6" table:style-name="ce7">
            <text:p>48.742,60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VAS BIOSAN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17973.74" table:style-name="ce7">
            <text:p>117.973,74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SWEDISH ORPHAN BIOVITRUM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1395" table:style-name="ce7">
            <text:p>1.395,00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ROMANO ALESSANDRO &amp; C. SNC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I DI SERVIZI</text:p>
          </table:table-cell>
          <table:table-cell office:value-type="float" office:value="3205" table:style-name="ce6">
            <text:p>3205</text:p>
          </table:table-cell>
          <table:table-cell office:value-type="string" table:style-name="ce5">
            <text:p>Buoni pasto <text:s/>e mensa per il personale dipendente<text:s/></text:p>
          </table:table-cell>
          <table:table-cell office:value-type="float" office:value="1222.76" table:style-name="ce7">
            <text:p>1.222,76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CAMST SOC.COOP. A R.L. - LA RISTORAZIONE ITALIAN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I DI SERVIZI</text:p>
          </table:table-cell>
          <table:table-cell office:value-type="float" office:value="3299" table:style-name="ce6">
            <text:p>3299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274648.53000000003" table:style-name="ce7">
            <text:p>274.648,53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TELEVIT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I DI SERVIZI</text:p>
          </table:table-cell>
          <table:table-cell office:value-type="float" office:value="3299" table:style-name="ce6">
            <text:p>3299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3559.61" table:style-name="ce7">
            <text:p>3.559,61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INFO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I DI SERVIZI</text:p>
          </table:table-cell>
          <table:table-cell office:value-type="float" office:value="3299" table:style-name="ce6">
            <text:p>3299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289682.95" table:style-name="ce7">
            <text:p>289.682,95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COOPSERVICE S. COOP. 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I DI SERVIZI</text:p>
          </table:table-cell>
          <table:table-cell office:value-type="float" office:value="3299" table:style-name="ce6">
            <text:p>3299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101.4" table:style-name="ce7">
            <text:p>101,40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TECNO RAD SU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I DI SERVIZI</text:p>
          </table:table-cell>
          <table:table-cell office:value-type="float" office:value="3299" table:style-name="ce6">
            <text:p>3299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579.89" table:style-name="ce7">
            <text:p>579,89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ITALARCHIVI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I DI SERVIZI</text:p>
          </table:table-cell>
          <table:table-cell office:value-type="float" office:value="3299" table:style-name="ce6">
            <text:p>3299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850.14" table:style-name="ce7">
            <text:p>850,14</text:p>
          </table:table-cell>
          <table:table-cell office:value-type="date" office:date-value="2019-02-08T00:00:00" table:style-name="ce8">
            <text:p>08/02/2019</text:p>
          </table:table-cell>
          <table:table-cell office:value-type="string" table:style-name="ce11">
            <text:p>VALESTOUR DI SILVIA ZAMBON &amp; S.A.S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I DI SERVIZI</text:p>
          </table:table-cell>
          <table:table-cell office:value-type="float" office:value="3299" table:style-name="ce6">
            <text:p>3299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2950" table:style-name="ce7">
            <text:p>2.950,00</text:p>
          </table:table-cell>
          <table:table-cell office:value-type="date" office:date-value="2019-02-11T00:00:00" table:style-name="ce8">
            <text:p>11/02/2019</text:p>
          </table:table-cell>
          <table:table-cell office:value-type="string" table:style-name="ce11">
            <text:p>AIFOS SERVICE SOC. COOP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7412.72" table:style-name="ce7">
            <text:p>7.412,72</text:p>
          </table:table-cell>
          <table:table-cell office:value-type="date" office:date-value="2019-02-12T00:00:00" table:style-name="ce8">
            <text:p>12/02/2019</text:p>
          </table:table-cell>
          <table:table-cell office:value-type="string" table:style-name="ce11">
            <text:p>REVERSE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I DI SERVIZI</text:p>
          </table:table-cell>
          <table:table-cell office:value-type="float" office:value="3299" table:style-name="ce6">
            <text:p>3299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130" table:style-name="ce7">
            <text:p>130,00</text:p>
          </table:table-cell>
          <table:table-cell office:value-type="date" office:date-value="2019-02-12T00:00:00" table:style-name="ce8">
            <text:p>12/02/2019</text:p>
          </table:table-cell>
          <table:table-cell office:value-type="string" table:style-name="ce11">
            <text:p>GASTRONOMICA FRIULANA DI ANDREA &amp; MARCO CECCHINI S.N.C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I DI SERVIZI</text:p>
          </table:table-cell>
          <table:table-cell office:value-type="float" office:value="3205" table:style-name="ce6">
            <text:p>3205</text:p>
          </table:table-cell>
          <table:table-cell office:value-type="string" table:style-name="ce5">
            <text:p>Buoni pasto <text:s/>e mensa per il personale dipendente<text:s/></text:p>
          </table:table-cell>
          <table:table-cell office:value-type="float" office:value="3628.49" table:style-name="ce7">
            <text:p>3.628,49</text:p>
          </table:table-cell>
          <table:table-cell office:value-type="date" office:date-value="2019-02-12T00:00:00" table:style-name="ce8">
            <text:p>12/02/2019</text:p>
          </table:table-cell>
          <table:table-cell office:value-type="string" table:style-name="ce11">
            <text:p>EDENRED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I DI SERVIZI</text:p>
          </table:table-cell>
          <table:table-cell office:value-type="float" office:value="3299" table:style-name="ce6">
            <text:p>3299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1440" table:style-name="ce7">
            <text:p>1.440,00</text:p>
          </table:table-cell>
          <table:table-cell office:value-type="date" office:date-value="2019-02-12T00:00:00" table:style-name="ce8">
            <text:p>12/02/2019</text:p>
          </table:table-cell>
          <table:table-cell office:value-type="string" table:style-name="ce11">
            <text:p>SOLE SOCIETA' COOPERATIV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I DI SERVIZI</text:p>
          </table:table-cell>
          <table:table-cell office:value-type="float" office:value="3217" table:style-name="ce6">
            <text:p>3217</text:p>
          </table:table-cell>
          <table:table-cell office:value-type="string" table:style-name="ce5">
            <text:p>Manutenzione ordinaria e riparazioni di automezzi</text:p>
          </table:table-cell>
          <table:table-cell office:value-type="float" office:value="159.05000000000001" table:style-name="ce7">
            <text:p>159,05</text:p>
          </table:table-cell>
          <table:table-cell office:value-type="date" office:date-value="2019-02-12T00:00:00" table:style-name="ce8">
            <text:p>12/02/2019</text:p>
          </table:table-cell>
          <table:table-cell office:value-type="string" table:style-name="ce11">
            <text:p>ELETTRAUTO BRUNO DI BERNARDIS ROBERTO &amp; C. SNC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4114.8" table:style-name="ce7">
            <text:p>4.114,80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T &amp; C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8.5" table:style-name="ce7">
            <text:p>18,50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T.M.T. S.R.L.- TRIVENETA MEDICAL TECHNOLOGY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422.9" table:style-name="ce7">
            <text:p>2.422,90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T.M.T. S.R.L.- TRIVENETA MEDICAL TECHNOLOGY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800" table:style-name="ce7">
            <text:p>1.800,00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TEBU-BIO SRL A SOCIO UNIC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5787.75" table:style-name="ce7">
            <text:p>75.787,75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TECHNOGENETIC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5360" table:style-name="ce7">
            <text:p>15.360,00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TECHNOLOGIC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500" table:style-name="ce7">
            <text:p>7.500,00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TEMA SINERGIE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291.25" table:style-name="ce7">
            <text:p>2.291,25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TEMA SINERGIE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248" table:style-name="ce7">
            <text:p>4.248,00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TERUMO BCT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26706.84" table:style-name="ce7">
            <text:p>226.706,84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TEVA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110" table:style-name="ce7">
            <text:p>6.110,00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TEVA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805.35" table:style-name="ce7">
            <text:p>805,35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TEXTIL GOR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680" table:style-name="ce7">
            <text:p>1.680,00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THD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5439" table:style-name="ce7">
            <text:p>15.439,00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THEA FARM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167" table:style-name="ce7">
            <text:p>9.167,00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THERAS LIFETECH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1096.19" table:style-name="ce7">
            <text:p>21.096,19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THERMO FISHER DIAGNOSTICS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1951.88" table:style-name="ce7">
            <text:p>11.951,88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TIASET DI CARRESI LORENZ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12.09" table:style-name="ce7">
            <text:p>112,09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TIEMME DENT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8400" table:style-name="ce7">
            <text:p>8.400,00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TILLOMED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555.5" table:style-name="ce7">
            <text:p>555,50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TIPOGRAFIA BIANCHETTIN DI BIANCHETTIN ENNIO - IMPRESA INDIVIDUAL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315.10000000000002" table:style-name="ce7">
            <text:p>315,10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TIPOGRAFIA SARTOR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927.74" table:style-name="ce7">
            <text:p>4.927,74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TOSOH BIOSCENC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000" table:style-name="ce7">
            <text:p>3.000,00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TRIAMED SNC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90" table:style-name="ce7">
            <text:p>90,00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TROST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593.6" table:style-name="ce7">
            <text:p>1.593,60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UBER ROS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2306.43" table:style-name="ce7">
            <text:p>42.306,43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UCB PH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585.09" table:style-name="ce7">
            <text:p>1.585,09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UNICO LA FARMACIA DEI FARMACIST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435" table:style-name="ce7">
            <text:p>3.435,00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UNIFARM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2682" table:style-name="ce7">
            <text:p>22.682,00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UNI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6" table:style-name="ce6">
            <text:p>2206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1663.8" table:style-name="ce7">
            <text:p>1.663,80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UNI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2030" table:style-name="ce7">
            <text:p>12.030,00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VACUTEST KIM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414.1" table:style-name="ce7">
            <text:p>5.414,10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VALEAS <text:s/>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874" table:style-name="ce7">
            <text:p>1.874,00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VASSILLI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75" table:style-name="ce7">
            <text:p>675,00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VEDI VISION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198" table:style-name="ce7">
            <text:p>10.198,00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VER SAN &amp; DAFNE M. D.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29.8" table:style-name="ce7">
            <text:p>229,80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VER SAN &amp; DAFNE M. D.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5011.45" table:style-name="ce7">
            <text:p>15.011,45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VERAMED MEDICALI DI SVERKO TATIANA &amp; C. SA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9840.15" table:style-name="ce7">
            <text:p>49.840,15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VERTEX PHARMACEUTICALS ITALY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234" table:style-name="ce7">
            <text:p>3.234,00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VIFOR FRESENIUS MEDICAL CARE RENAL PHARMA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252.6" table:style-name="ce7">
            <text:p>2.252,60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VIGEO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09103.32" table:style-name="ce7">
            <text:p>109.103,32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VIIV HEALTHCARE S.R.L. UNIPERSONAL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35.66" table:style-name="ce7">
            <text:p>335,66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VISIOCARE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911.59" table:style-name="ce7">
            <text:p>4.911,59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VISUFARM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0638.63" table:style-name="ce7">
            <text:p>10.638,63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VOLTA PROFESSION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29.14" table:style-name="ce7">
            <text:p>429,14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VWR INTERNATIONAL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1502.76" table:style-name="ce7">
            <text:p>21.502,76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VYAIRE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88" table:style-name="ce7">
            <text:p>888,00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VYAIRE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24" table:style-name="ce7">
            <text:p>224,00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VYGON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111.07" table:style-name="ce7">
            <text:p>7.111,07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VYGON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36.799999999999997" table:style-name="ce7">
            <text:p>36,80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VYGON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6496.27" table:style-name="ce7">
            <text:p>46.496,27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W.L.GORE &amp; ASSOCIATI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6030.92" table:style-name="ce7">
            <text:p>26.030,92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WALDNER TECNOLOGIE MEDICALI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715.5" table:style-name="ce7">
            <text:p>715,50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WELCARE INDUSTRIES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8499.9" table:style-name="ce7">
            <text:p>8.499,90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ZAMBON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66" table:style-name="ce7">
            <text:p>266,00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ZENTIVA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0804.95" table:style-name="ce7">
            <text:p>20.804,95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TELEFLEX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92.26" table:style-name="ce7">
            <text:p>192,26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TELEFLEX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092.45" table:style-name="ce7">
            <text:p>12.092,45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TELEFLEX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25" table:style-name="ce7">
            <text:p>125,00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TELEFLEX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9234.35" table:style-name="ce7">
            <text:p>29.234,35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TELEFLEX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77.2" table:style-name="ce7">
            <text:p>277,20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TELEFLEX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27785.96999999997" table:style-name="ce7">
            <text:p>327.785,97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GILEAD SCIENCE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1874.07" table:style-name="ce7">
            <text:p>1.874,07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LA PITAGORA DI MACRELLI DOTT. GIANCARL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16.92" table:style-name="ce7">
            <text:p>116,92</text:p>
          </table:table-cell>
          <table:table-cell office:value-type="date" office:date-value="2019-02-13T00:00:00" table:style-name="ce8">
            <text:p>13/02/2019</text:p>
          </table:table-cell>
          <table:table-cell office:value-type="string" table:style-name="ce11">
            <text:p>CLINIGEN HEALTHCARE LTD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LTRE SPESE CORRENTI</text:p>
          </table:table-cell>
          <table:table-cell office:value-type="float" office:value="5201" table:style-name="ce6">
            <text:p>5201</text:p>
          </table:table-cell>
          <table:table-cell office:value-type="string" table:style-name="ce5">
            <text:p>Noleggi<text:s/></text:p>
          </table:table-cell>
          <table:table-cell office:value-type="float" office:value="589.05999999999995" table:style-name="ce7">
            <text:p>589,06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OLIVETT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3" table:style-name="ce6">
            <text:p>2203</text:p>
          </table:table-cell>
          <table:table-cell office:value-type="string" table:style-name="ce5">
            <text:p>Combustibili, carburanti e lubrificanti<text:s text:c="2"/></text:p>
          </table:table-cell>
          <table:table-cell office:value-type="float" office:value="45.9" table:style-name="ce7">
            <text:p>45,90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KUWAIT PETROLEUM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73505.4" table:style-name="ce7">
            <text:p>373.505,40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TAKEDA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30.15" table:style-name="ce7">
            <text:p>930,15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A. MENARINI DIAGNOSTIC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898.8" table:style-name="ce7">
            <text:p>1.898,80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AB MEDIC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002.6000000000004" table:style-name="ce7">
            <text:p>5.002,60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BECTON DICKINSON ITALIA -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48" table:style-name="ce7">
            <text:p>648,00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BIOMERIEUX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00" table:style-name="ce7">
            <text:p>300,00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CHIESI FARMACEUTIC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803" table:style-name="ce7">
            <text:p>1.803,00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GE MEDICAL SYSTEMS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185" table:style-name="ce7">
            <text:p>3.185,00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GETINGE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71.52" table:style-name="ce7">
            <text:p>771,52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HENRY SCHEIN KRUGG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632.44" table:style-name="ce7">
            <text:p>3.632,44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LOMBARDA H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7102" table:style-name="ce7">
            <text:p>77.102,00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MEDTRONIC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600" table:style-name="ce7">
            <text:p>1.600,00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MOLNLYCKE HEALTH CARE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989.72" table:style-name="ce7">
            <text:p>3.989,72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MONICO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522.4" table:style-name="ce7">
            <text:p>2.522,40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MYLAN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90" table:style-name="ce7">
            <text:p>190,00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OLYMPUS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31.09" table:style-name="ce7">
            <text:p>331,09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PFIZER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69.95" table:style-name="ce7">
            <text:p>269,95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ROCHE DIAGNOSTICS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490" table:style-name="ce7">
            <text:p>2.490,00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SED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707" table:style-name="ce7">
            <text:p>1.707,00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SEROM MEDICAL TECHNOLOGY SRL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92.82" table:style-name="ce7">
            <text:p>692,82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SIAD HEALTHCARE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27.88" table:style-name="ce7">
            <text:p>427,88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TELEFLEX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490" table:style-name="ce7">
            <text:p>5.490,00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A.M.R.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1.32" table:style-name="ce7">
            <text:p>41,32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ABBOTT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7521.48" table:style-name="ce7">
            <text:p>47.521,48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ABBVI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381.5" table:style-name="ce7">
            <text:p>1.381,50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ACCORD HEALTHCARE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100" table:style-name="ce7">
            <text:p>1.100,00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ACILIA H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85.45" table:style-name="ce7">
            <text:p>185,45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ALK-ABELLO'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919.61" table:style-name="ce7">
            <text:p>919,61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ALLERGOPH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93.47" table:style-name="ce7">
            <text:p>93,47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ANALLERGO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342.5" table:style-name="ce7">
            <text:p>12.342,50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ARTHY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758.8" table:style-name="ce7">
            <text:p>1.758,80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AZIENDE CHIMICHE RIUNITE ANGELINI FRANCESCO ACRAF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1987.2" table:style-name="ce7">
            <text:p>1.987,20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B. BRAUN MILANO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14.72" table:style-name="ce7">
            <text:p>114,72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B. BRAUN MILANO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408" table:style-name="ce7">
            <text:p>8.408,00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BARD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128.8" table:style-name="ce7">
            <text:p>1.128,80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BAXTER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114" table:style-name="ce7">
            <text:p>6.114,00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BAXTER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9618" table:style-name="ce7">
            <text:p>9.618,00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BAYER S.P.A.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055" table:style-name="ce7">
            <text:p>2.055,00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BECKMAN COULTER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75" table:style-name="ce7">
            <text:p>475,00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BETATEX <text:s/>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810.68" table:style-name="ce7">
            <text:p>810,68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BETATEX <text:s/>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50" table:style-name="ce7">
            <text:p>650,00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BIODIAGRAM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90" table:style-name="ce7">
            <text:p>190,00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BIOINDUSTRIA L.I.M. LABORATORIO ITALIANO MEDICINAL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132.44" table:style-name="ce7">
            <text:p>132,44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BORGIONE CENTRO DIDATTIC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616" table:style-name="ce7">
            <text:p>2.616,00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BRACCO IMAGING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0528.14" table:style-name="ce7">
            <text:p>10.528,14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BRISTOL - MYERS SQUIBB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662.42" table:style-name="ce7">
            <text:p>5.662,42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BSN MEDICAL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750" table:style-name="ce7">
            <text:p>5.750,00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CARDINAL HEALTH ITALIA 509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6.56" table:style-name="ce7">
            <text:p>36,56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CHANT &amp; KOOK MEDICAL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1454.72" table:style-name="ce7">
            <text:p>11.454,72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CLINI-LAB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820" table:style-name="ce7">
            <text:p>1.820,00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CROMA GIO.BATT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3404.08" table:style-name="ce7">
            <text:p>13.404,08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DEALF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694" table:style-name="ce7">
            <text:p>5.694,00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DITTA LUIGI SALVADOR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4000" table:style-name="ce7">
            <text:p>14.000,00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DR REDDY'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4" table:style-name="ce6">
            <text:p>2104</text:p>
          </table:table-cell>
          <table:table-cell office:value-type="string" table:style-name="ce5">
            <text:p>Materiali per la profilassi (vaccini)</text:p>
          </table:table-cell>
          <table:table-cell office:value-type="float" office:value="2056" table:style-name="ce7">
            <text:p>2.056,00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EMERGENT ITALY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3890.9" table:style-name="ce7">
            <text:p>13.890,90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EUROIMMUN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5" table:style-name="ce7">
            <text:p>45,00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EVOLUZION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009.45" table:style-name="ce7">
            <text:p>2.009,45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FARMAC-ZABBAN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480.1000000000004" table:style-name="ce7">
            <text:p>4.480,10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FERRING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862.11" table:style-name="ce7">
            <text:p>862,11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FINBUC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20" table:style-name="ce7">
            <text:p>720,00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GIROTTO MEDIC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80" table:style-name="ce7">
            <text:p>80,00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GIROTTO MEDIC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683.2" table:style-name="ce7">
            <text:p>2.683,20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HAEMONETICS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479.56" table:style-name="ce7">
            <text:p>1.479,56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HORIBA ABX SAS <text:s/>- SOCIETE PAR ACTIONS SIMPLIFIE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78" table:style-name="ce7">
            <text:p>278,00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I - TEM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60" table:style-name="ce7">
            <text:p>160,00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I - TEM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459.57" table:style-name="ce7">
            <text:p>1.459,57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ID&amp;CO S.R.L. FORNITURE OSPEDALIER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43.36" table:style-name="ce7">
            <text:p>743,36</text:p>
          </table:table-cell>
          <table:table-cell office:value-type="date" office:date-value="2019-02-14T00:00:00" table:style-name="ce8">
            <text:p>14/02/2019</text:p>
          </table:table-cell>
          <table:table-cell office:value-type="string" table:style-name="ce11">
            <text:p>HENRY SCHEIN KRUGG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269" table:style-name="ce7">
            <text:p>2.269,00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11">
            <text:p>INTEGRA LIFESCIENCES ITALY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60" table:style-name="ce7">
            <text:p>260,00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11">
            <text:p>INTER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197.81" table:style-name="ce7">
            <text:p>3.197,81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11">
            <text:p>ISTITUTO BIOCHIMICO ITALIANO GIOVANNI LORENZIN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00.21" table:style-name="ce7">
            <text:p>400,21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11">
            <text:p>ITALFARMACO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1667.24" table:style-name="ce7">
            <text:p>31.667,24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11">
            <text:p>JOHNSON &amp; JOHNSON MEDICAL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42.27" table:style-name="ce7">
            <text:p>242,27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11">
            <text:p>MEDA PH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336.7" table:style-name="ce7">
            <text:p>6.336,70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11">
            <text:p>MEDA PH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917.78" table:style-name="ce7">
            <text:p>5.917,78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11">
            <text:p>MEDAC PHARMA SRL A SOCIO UNIC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148.4000000000001" table:style-name="ce7">
            <text:p>1.148,40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11">
            <text:p>MEDICA VALEGG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17.8" table:style-name="ce7">
            <text:p>1.217,80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11">
            <text:p>MEDIMAR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0" table:style-name="ce6">
            <text:p>2110</text:p>
          </table:table-cell>
          <table:table-cell office:value-type="string" table:style-name="ce5">
            <text:p>Materiali e prodotti per uso veterinario</text:p>
          </table:table-cell>
          <table:table-cell office:value-type="float" office:value="200.03" table:style-name="ce7">
            <text:p>200,03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11">
            <text:p>MEDISER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98" table:style-name="ce6">
            <text:p>2298</text:p>
          </table:table-cell>
          <table:table-cell office:value-type="string" table:style-name="ce5">
            <text:p>Altri beni non sanitari</text:p>
          </table:table-cell>
          <table:table-cell office:value-type="float" office:value="16.510000000000002" table:style-name="ce7">
            <text:p>16,51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11">
            <text:p>MEDISER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060.3" table:style-name="ce7">
            <text:p>3.060,30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11">
            <text:p>MEDITALIA S.A.S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2503" table:style-name="ce7">
            <text:p>42.503,00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11">
            <text:p>MEDLINE INTERNATIONAL ITALY SRL UNIPERSONAL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550" table:style-name="ce7">
            <text:p>550,00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11">
            <text:p>NUOVA APTAC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51.19999999999999" table:style-name="ce7">
            <text:p>151,20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11">
            <text:p>NUOVA FARMEC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595.2" table:style-name="ce7">
            <text:p>4.595,20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11">
            <text:p>OTTOPHARM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98" table:style-name="ce6">
            <text:p>2298</text:p>
          </table:table-cell>
          <table:table-cell office:value-type="string" table:style-name="ce5">
            <text:p>Altri beni non sanitari</text:p>
          </table:table-cell>
          <table:table-cell office:value-type="float" office:value="15" table:style-name="ce7">
            <text:p>15,00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11">
            <text:p>OTTOPHARM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896" table:style-name="ce7">
            <text:p>896,00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11">
            <text:p>RANBAXY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524" table:style-name="ce7">
            <text:p>4.524,00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11">
            <text:p>ROCHE DIABETES CARE ITALY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8019.8" table:style-name="ce7">
            <text:p>78.019,80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11">
            <text:p>SIEMENS HEALTHCAR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560.4" table:style-name="ce7">
            <text:p>1.560,40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11">
            <text:p>SMITHS MEDICAL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200" table:style-name="ce7">
            <text:p>1.200,00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11">
            <text:p>SO.SE.PHARM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00" table:style-name="ce7">
            <text:p>700,00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11">
            <text:p>STERI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390.45" table:style-name="ce7">
            <text:p>390,45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11">
            <text:p>STERI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5459.95" table:style-name="ce7">
            <text:p>65.459,95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11">
            <text:p>TAKEDA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7.95" table:style-name="ce7">
            <text:p>17,95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11">
            <text:p>TEVA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000" table:style-name="ce7">
            <text:p>2.000,00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11">
            <text:p>UNI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753.2" table:style-name="ce7">
            <text:p>753,20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11">
            <text:p>VOLTA PROFESSION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80" table:style-name="ce7">
            <text:p>180,00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11">
            <text:p>BIO-RAD LABORATORIE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2102" table:style-name="ce7">
            <text:p>22.102,00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11">
            <text:p>GILEAD SCIENCE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56.80000000000001" table:style-name="ce7">
            <text:p>156,80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11">
            <text:p>HOSPITAL FORNITUR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5" table:style-name="ce7">
            <text:p>55,00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11">
            <text:p>INNOVAMEDIC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64.18" table:style-name="ce7">
            <text:p>764,18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11">
            <text:p>INSTRUMENTATION LABORATORY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1224.27" table:style-name="ce7">
            <text:p>1.224,27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11">
            <text:p>NOVAMEDISAN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76.2" table:style-name="ce7">
            <text:p>676,20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11">
            <text:p>PAUL HARTMANN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0320" table:style-name="ce7">
            <text:p>20.320,00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98" table:style-name="ce6">
            <text:p>2298</text:p>
          </table:table-cell>
          <table:table-cell office:value-type="string" table:style-name="ce5">
            <text:p>Altri beni non sanitari</text:p>
          </table:table-cell>
          <table:table-cell office:value-type="float" office:value="124.8" table:style-name="ce7">
            <text:p>124,80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11">
            <text:p>RS COMPONENT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1" table:style-name="ce6">
            <text:p>2201</text:p>
          </table:table-cell>
          <table:table-cell office:value-type="string" table:style-name="ce5">
            <text:p>Prodotti alimentari</text:p>
          </table:table-cell>
          <table:table-cell office:value-type="float" office:value="3005.42" table:style-name="ce7">
            <text:p>3.005,42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11">
            <text:p>RICCI SRL FORNITURE ALIMENTARI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08" table:style-name="ce7">
            <text:p>708,00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11">
            <text:p>SIGMA ALDRICH S.R.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04.15" table:style-name="ce7">
            <text:p>504,15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11">
            <text:p>SPINDIAL SPA SOCIO UNIC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96.25" table:style-name="ce7">
            <text:p>196,25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11">
            <text:p>VER SAN &amp; DAFNE M. D.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I DI SERVIZI</text:p>
          </table:table-cell>
          <table:table-cell office:value-type="float" office:value="3299" table:style-name="ce6">
            <text:p>3299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53.71" table:style-name="ce7">
            <text:p>53,71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11">
            <text:p>ASP ITI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0.8" table:style-name="ce7">
            <text:p>10,80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11">
            <text:p>ALLERGAN <text:s/>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6.75" table:style-name="ce7">
            <text:p>96,75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11">
            <text:p>DITTA LUIGI SALVADOR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.59" table:style-name="ce7">
            <text:p>9,59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11">
            <text:p>HENRY SCHEIN KRUGG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01.6" table:style-name="ce7">
            <text:p>201,60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11">
            <text:p>INTEGRA LIFESCIENCES ITALY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781.76" table:style-name="ce7">
            <text:p>2.781,76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11">
            <text:p>ACROSTAK INTERNATIONAL DISTRIBUTION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573.13" table:style-name="ce7">
            <text:p>1.573,13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11">
            <text:p>ASPEN PHARMA IRELAND LTD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72.13" table:style-name="ce7">
            <text:p>272,13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11">
            <text:p>LEADIANT BIOSCIENCES LIMITED (REGNO UNITO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2295.19" table:style-name="ce7">
            <text:p>12.295,19</text:p>
          </table:table-cell>
          <table:table-cell office:value-type="date" office:date-value="2019-02-15T00:00:00" table:style-name="ce8">
            <text:p>15/02/2019</text:p>
          </table:table-cell>
          <table:table-cell office:value-type="string" table:style-name="ce11">
            <text:p>PTC THERAPEUTICS INTERNATIONAL LIMITED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4" table:style-name="ce7">
            <text:p>54,00</text:p>
          </table:table-cell>
          <table:table-cell office:value-type="date" office:date-value="2019-02-19T00:00:00" table:style-name="ce8">
            <text:p>19/02/2019</text:p>
          </table:table-cell>
          <table:table-cell office:value-type="string" table:style-name="ce11">
            <text:p>COLOPLAST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5387" table:style-name="ce7">
            <text:p>15.387,00</text:p>
          </table:table-cell>
          <table:table-cell office:value-type="date" office:date-value="2019-02-19T00:00:00" table:style-name="ce8">
            <text:p>19/02/2019</text:p>
          </table:table-cell>
          <table:table-cell office:value-type="string" table:style-name="ce11">
            <text:p>STRYKER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096.93" table:style-name="ce7">
            <text:p>10.096,93</text:p>
          </table:table-cell>
          <table:table-cell office:value-type="date" office:date-value="2019-02-19T00:00:00" table:style-name="ce8">
            <text:p>19/02/2019</text:p>
          </table:table-cell>
          <table:table-cell office:value-type="string" table:style-name="ce11">
            <text:p>AMBU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50" table:style-name="ce7">
            <text:p>450,00</text:p>
          </table:table-cell>
          <table:table-cell office:value-type="date" office:date-value="2019-02-19T00:00:00" table:style-name="ce8">
            <text:p>19/02/2019</text:p>
          </table:table-cell>
          <table:table-cell office:value-type="string" table:style-name="ce11">
            <text:p>BFACTORY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8808" table:style-name="ce7">
            <text:p>38.808,00</text:p>
          </table:table-cell>
          <table:table-cell office:value-type="date" office:date-value="2019-02-19T00:00:00" table:style-name="ce8">
            <text:p>19/02/2019</text:p>
          </table:table-cell>
          <table:table-cell office:value-type="string" table:style-name="ce11">
            <text:p>BIAL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2723.5" table:style-name="ce7">
            <text:p>2.723,50</text:p>
          </table:table-cell>
          <table:table-cell office:value-type="date" office:date-value="2019-02-19T00:00:00" table:style-name="ce8">
            <text:p>19/02/2019</text:p>
          </table:table-cell>
          <table:table-cell office:value-type="string" table:style-name="ce11">
            <text:p>EPITECH GROUP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42.42" table:style-name="ce7">
            <text:p>242,42</text:p>
          </table:table-cell>
          <table:table-cell office:value-type="date" office:date-value="2019-02-19T00:00:00" table:style-name="ce8">
            <text:p>19/02/2019</text:p>
          </table:table-cell>
          <table:table-cell office:value-type="string" table:style-name="ce11">
            <text:p>FARMAC-ZABBAN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00" table:style-name="ce7">
            <text:p>400,00</text:p>
          </table:table-cell>
          <table:table-cell office:value-type="date" office:date-value="2019-02-19T00:00:00" table:style-name="ce8">
            <text:p>19/02/2019</text:p>
          </table:table-cell>
          <table:table-cell office:value-type="string" table:style-name="ce11">
            <text:p>G E G MEDICAL SYSTEM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41.76" table:style-name="ce7">
            <text:p>41,76</text:p>
          </table:table-cell>
          <table:table-cell office:value-type="date" office:date-value="2019-02-19T00:00:00" table:style-name="ce8">
            <text:p>19/02/2019</text:p>
          </table:table-cell>
          <table:table-cell office:value-type="string" table:style-name="ce11">
            <text:p>GECAL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540.91" table:style-name="ce7">
            <text:p>1.540,91</text:p>
          </table:table-cell>
          <table:table-cell office:value-type="date" office:date-value="2019-02-19T00:00:00" table:style-name="ce8">
            <text:p>19/02/2019</text:p>
          </table:table-cell>
          <table:table-cell office:value-type="string" table:style-name="ce11">
            <text:p>HENRY SCHEIN KRUGG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3.86" table:style-name="ce7">
            <text:p>33,86</text:p>
          </table:table-cell>
          <table:table-cell office:value-type="date" office:date-value="2019-02-19T00:00:00" table:style-name="ce8">
            <text:p>19/02/2019</text:p>
          </table:table-cell>
          <table:table-cell office:value-type="string" table:style-name="ce11">
            <text:p>SIGMA ALDRICH S.R.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0.79" table:style-name="ce7">
            <text:p>30,79</text:p>
          </table:table-cell>
          <table:table-cell office:value-type="date" office:date-value="2019-02-19T00:00:00" table:style-name="ce8">
            <text:p>19/02/2019</text:p>
          </table:table-cell>
          <table:table-cell office:value-type="string" table:style-name="ce11">
            <text:p>STAGO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200" table:style-name="ce7">
            <text:p>2.200,00</text:p>
          </table:table-cell>
          <table:table-cell office:value-type="date" office:date-value="2019-02-19T00:00:00" table:style-name="ce8">
            <text:p>19/02/2019</text:p>
          </table:table-cell>
          <table:table-cell office:value-type="string" table:style-name="ce11">
            <text:p>TECHNOGENETIC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7.8" table:style-name="ce7">
            <text:p>57,80</text:p>
          </table:table-cell>
          <table:table-cell office:value-type="date" office:date-value="2019-02-19T00:00:00" table:style-name="ce8">
            <text:p>19/02/2019</text:p>
          </table:table-cell>
          <table:table-cell office:value-type="string" table:style-name="ce11">
            <text:p>MACROPHARM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1" table:style-name="ce6">
            <text:p>2201</text:p>
          </table:table-cell>
          <table:table-cell office:value-type="string" table:style-name="ce5">
            <text:p>Prodotti alimentari</text:p>
          </table:table-cell>
          <table:table-cell office:value-type="float" office:value="85.05" table:style-name="ce7">
            <text:p>85,05</text:p>
          </table:table-cell>
          <table:table-cell office:value-type="date" office:date-value="2019-02-19T00:00:00" table:style-name="ce8">
            <text:p>19/02/2019</text:p>
          </table:table-cell>
          <table:table-cell office:value-type="string" table:style-name="ce11">
            <text:p>ACQUA CUP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I DI SERVIZI</text:p>
          </table:table-cell>
          <table:table-cell office:value-type="float" office:value="3299" table:style-name="ce6">
            <text:p>3299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49.98" table:style-name="ce7">
            <text:p>49,98</text:p>
          </table:table-cell>
          <table:table-cell office:value-type="date" office:date-value="2019-02-19T00:00:00" table:style-name="ce8">
            <text:p>19/02/2019</text:p>
          </table:table-cell>
          <table:table-cell office:value-type="string" table:style-name="ce11">
            <text:p>CONSORZIO ACOTRAS SOC. COOP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I DI SERVIZI</text:p>
          </table:table-cell>
          <table:table-cell office:value-type="float" office:value="3203" table:style-name="ce6">
            <text:p>3203</text:p>
          </table:table-cell>
          <table:table-cell office:value-type="string" table:style-name="ce5">
            <text:p>Consul.,collab.,inter.e altre prest.lavoro non san.da priv.</text:p>
          </table:table-cell>
          <table:table-cell office:value-type="float" office:value="19061.18" table:style-name="ce7">
            <text:p>19.061,18</text:p>
          </table:table-cell>
          <table:table-cell office:value-type="date" office:date-value="2019-02-19T00:00:00" table:style-name="ce8">
            <text:p>19/02/2019</text:p>
          </table:table-cell>
          <table:table-cell office:value-type="string" table:style-name="ce11">
            <text:p>GI GROUP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I DI SERVIZI</text:p>
          </table:table-cell>
          <table:table-cell office:value-type="float" office:value="3299" table:style-name="ce6">
            <text:p>3299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418.23" table:style-name="ce7">
            <text:p>418,23</text:p>
          </table:table-cell>
          <table:table-cell office:value-type="date" office:date-value="2019-02-19T00:00:00" table:style-name="ce8">
            <text:p>19/02/2019</text:p>
          </table:table-cell>
          <table:table-cell office:value-type="string" table:style-name="ce11">
            <text:p>GI GROUP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I DI SERVIZI</text:p>
          </table:table-cell>
          <table:table-cell office:value-type="float" office:value="3299" table:style-name="ce6">
            <text:p>3299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185" table:style-name="ce7">
            <text:p>185,00</text:p>
          </table:table-cell>
          <table:table-cell office:value-type="date" office:date-value="2019-02-19T00:00:00" table:style-name="ce8">
            <text:p>19/02/2019</text:p>
          </table:table-cell>
          <table:table-cell office:value-type="string" table:style-name="ce11">
            <text:p>IL SOLE 24 ORE SPA MILAN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8.1" table:style-name="ce7">
            <text:p>8,10</text:p>
          </table:table-cell>
          <table:table-cell office:value-type="date" office:date-value="2019-02-19T00:00:00" table:style-name="ce8">
            <text:p>19/02/2019</text:p>
          </table:table-cell>
          <table:table-cell office:value-type="string" table:style-name="ce11">
            <text:p>INCISORIA PASTORMERLO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I DI SERVIZI</text:p>
          </table:table-cell>
          <table:table-cell office:value-type="float" office:value="3299" table:style-name="ce6">
            <text:p>3299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29437.73" table:style-name="ce7">
            <text:p>29.437,73</text:p>
          </table:table-cell>
          <table:table-cell office:value-type="date" office:date-value="2019-02-19T00:00:00" table:style-name="ce8">
            <text:p>19/02/2019</text:p>
          </table:table-cell>
          <table:table-cell office:value-type="string" table:style-name="ce11">
            <text:p>INFO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I DI SERVIZI</text:p>
          </table:table-cell>
          <table:table-cell office:value-type="float" office:value="3299" table:style-name="ce6">
            <text:p>3299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581.87" table:style-name="ce7">
            <text:p>581,87</text:p>
          </table:table-cell>
          <table:table-cell office:value-type="date" office:date-value="2019-02-19T00:00:00" table:style-name="ce8">
            <text:p>19/02/2019</text:p>
          </table:table-cell>
          <table:table-cell office:value-type="string" table:style-name="ce11">
            <text:p>ITALARCHIVI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LTRE SPESE CORRENTI</text:p>
          </table:table-cell>
          <table:table-cell office:value-type="float" office:value="5201" table:style-name="ce6">
            <text:p>5201</text:p>
          </table:table-cell>
          <table:table-cell office:value-type="string" table:style-name="ce5">
            <text:p>Noleggi<text:s/></text:p>
          </table:table-cell>
          <table:table-cell office:value-type="float" office:value="988.77" table:style-name="ce7">
            <text:p>988,77</text:p>
          </table:table-cell>
          <table:table-cell office:value-type="date" office:date-value="2019-02-19T00:00:00" table:style-name="ce8">
            <text:p>19/02/2019</text:p>
          </table:table-cell>
          <table:table-cell office:value-type="string" table:style-name="ce11">
            <text:p>KYOCERA DOCUMENT SOLUTIONS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I DI SERVIZI</text:p>
          </table:table-cell>
          <table:table-cell office:value-type="float" office:value="3198" table:style-name="ce6">
            <text:p>3198</text:p>
          </table:table-cell>
          <table:table-cell office:value-type="string" table:style-name="ce5">
            <text:p>Altri acquisti di servizi e prestaz.sanitarie da altri sogg.</text:p>
          </table:table-cell>
          <table:table-cell office:value-type="float" office:value="134986.5" table:style-name="ce7">
            <text:p>134.986,50</text:p>
          </table:table-cell>
          <table:table-cell office:value-type="date" office:date-value="2019-02-19T00:00:00" table:style-name="ce8">
            <text:p>19/02/2019</text:p>
          </table:table-cell>
          <table:table-cell office:value-type="string" table:style-name="ce11">
            <text:p>RADIOLOGICAL SERVIC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I DI SERVIZI</text:p>
          </table:table-cell>
          <table:table-cell office:value-type="float" office:value="3205" table:style-name="ce6">
            <text:p>3205</text:p>
          </table:table-cell>
          <table:table-cell office:value-type="string" table:style-name="ce5">
            <text:p>Buoni pasto <text:s/>e mensa per il personale dipendente<text:s/></text:p>
          </table:table-cell>
          <table:table-cell office:value-type="float" office:value="1460.28" table:style-name="ce7">
            <text:p>1.460,28</text:p>
          </table:table-cell>
          <table:table-cell office:value-type="date" office:date-value="2019-02-19T00:00:00" table:style-name="ce8">
            <text:p>19/02/2019</text:p>
          </table:table-cell>
          <table:table-cell office:value-type="string" table:style-name="ce11">
            <text:p>SODEXO MOTIVATION SOLUTION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I DI SERVIZI</text:p>
          </table:table-cell>
          <table:table-cell office:value-type="float" office:value="3299" table:style-name="ce6">
            <text:p>3299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15840" table:style-name="ce7">
            <text:p>15.840,00</text:p>
          </table:table-cell>
          <table:table-cell office:value-type="date" office:date-value="2019-02-19T00:00:00" table:style-name="ce8">
            <text:p>19/02/2019</text:p>
          </table:table-cell>
          <table:table-cell office:value-type="string" table:style-name="ce11">
            <text:p>STC MANAGING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98" table:style-name="ce6">
            <text:p>2298</text:p>
          </table:table-cell>
          <table:table-cell office:value-type="string" table:style-name="ce5">
            <text:p>Altri beni non sanitari</text:p>
          </table:table-cell>
          <table:table-cell office:value-type="float" office:value="284.42" table:style-name="ce7">
            <text:p>284,42</text:p>
          </table:table-cell>
          <table:table-cell office:value-type="date" office:date-value="2019-02-19T00:00:00" table:style-name="ce8">
            <text:p>19/02/2019</text:p>
          </table:table-cell>
          <table:table-cell office:value-type="string" table:style-name="ce11">
            <text:p>TARDIVELLO G. &amp; C.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I DI SERVIZI</text:p>
          </table:table-cell>
          <table:table-cell office:value-type="float" office:value="3299" table:style-name="ce6">
            <text:p>3299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209324.17" table:style-name="ce7">
            <text:p>209.324,17</text:p>
          </table:table-cell>
          <table:table-cell office:value-type="date" office:date-value="2019-02-19T00:00:00" table:style-name="ce8">
            <text:p>19/02/2019</text:p>
          </table:table-cell>
          <table:table-cell office:value-type="string" table:style-name="ce11">
            <text:p>TELEVIT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45.41999999999999" table:style-name="ce7">
            <text:p>145,42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11">
            <text:p>M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99914.55" table:style-name="ce7">
            <text:p>199.914,55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11">
            <text:p>JANSSEN-CILAG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72420" table:style-name="ce7">
            <text:p>72.420,00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11">
            <text:p>JAZZ HEALTCARE ITALY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565" table:style-name="ce7">
            <text:p>3.565,00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11">
            <text:p>JOHNSON &amp; JOHNSON MEDICAL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53497.71" table:style-name="ce7">
            <text:p>153.497,71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11">
            <text:p>JOHNSON &amp; JOHNSON MEDICAL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28.96" table:style-name="ce7">
            <text:p>628,96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11">
            <text:p>KALTEK <text:s/>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879" table:style-name="ce7">
            <text:p>2.879,00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11">
            <text:p>KALTEK <text:s/>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50" table:style-name="ce7">
            <text:p>450,00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11">
            <text:p>LABOINDUSTR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097.81" table:style-name="ce7">
            <text:p>1.097,81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11">
            <text:p>LABOINDUSTR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97.8" table:style-name="ce7">
            <text:p>797,80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11">
            <text:p>LIMACORPORATE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0071.87" table:style-name="ce7">
            <text:p>20.071,87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11">
            <text:p>LOHMANN &amp; RAUSCHER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4527" table:style-name="ce7">
            <text:p>14.527,00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11">
            <text:p>MEDICA VALEGG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85" table:style-name="ce7">
            <text:p>285,00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11">
            <text:p>MEDICAL MARKET SA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690" table:style-name="ce7">
            <text:p>3.690,00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11">
            <text:p>MEDICO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498.5" table:style-name="ce7">
            <text:p>1.498,50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11">
            <text:p>MEDIMAR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8571.429999999993" table:style-name="ce7">
            <text:p>78.571,43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11">
            <text:p>MEDTRONIC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1520" table:style-name="ce7">
            <text:p>1.520,00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11">
            <text:p>MELLIN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2037.56" table:style-name="ce7">
            <text:p>2.037,56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11">
            <text:p>MID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0841.62" table:style-name="ce7">
            <text:p>10.841,62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11">
            <text:p>MONICO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59.80000000000001" table:style-name="ce7">
            <text:p>159,80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11">
            <text:p>MTV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1079.2" table:style-name="ce7">
            <text:p>1.079,20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11">
            <text:p>NUTRICIA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81" table:style-name="ce7">
            <text:p>1.281,00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11">
            <text:p>OFFICINA ORTOPEDICA FERRERO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950.1" table:style-name="ce7">
            <text:p>2.950,10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11">
            <text:p>OLCELLI FARMACEUTICI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032" table:style-name="ce7">
            <text:p>1.032,00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11">
            <text:p>OLCELLI FARMACEUTICI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2581.91" table:style-name="ce7">
            <text:p>22.581,91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11">
            <text:p>ORPHAN EUROP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035" table:style-name="ce7">
            <text:p>1.035,00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11">
            <text:p>OTTOPHARM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98" table:style-name="ce6">
            <text:p>2298</text:p>
          </table:table-cell>
          <table:table-cell office:value-type="string" table:style-name="ce5">
            <text:p>Altri beni non sanitari</text:p>
          </table:table-cell>
          <table:table-cell office:value-type="float" office:value="15" table:style-name="ce7">
            <text:p>15,00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11">
            <text:p>OTTOPHARM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0260" table:style-name="ce7">
            <text:p>10.260,00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11">
            <text:p>PHARMAIDEA SRL A SOCIO UNIC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0635.89" table:style-name="ce7">
            <text:p>10.635,89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11">
            <text:p>PIERRE FABRE PHARM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88.8" table:style-name="ce7">
            <text:p>388,80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11">
            <text:p>PURLING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344" table:style-name="ce7">
            <text:p>2.344,00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11">
            <text:p>RESNOV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70.4000000000001" table:style-name="ce7">
            <text:p>1.270,40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11">
            <text:p>ROCHE DIABETES CARE ITALY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331.2" table:style-name="ce7">
            <text:p>331,20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11">
            <text:p>ROCHE DIABETES CARE ITALY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5497.99" table:style-name="ce7">
            <text:p>15.497,99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11">
            <text:p>ROVI BIOTECH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632.99" table:style-name="ce7">
            <text:p>5.632,99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11">
            <text:p>SAKURA FINETEK ITALY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559.39" table:style-name="ce7">
            <text:p>5.559,39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11">
            <text:p>SANOF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14.5" table:style-name="ce7">
            <text:p>914,50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11">
            <text:p>SAPI MED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555.7" table:style-name="ce7">
            <text:p>5.555,70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11">
            <text:p>SERM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627.20000000000005" table:style-name="ce7">
            <text:p>627,20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11">
            <text:p>SERM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042" table:style-name="ce7">
            <text:p>2.042,00</text:p>
          </table:table-cell>
          <table:table-cell office:value-type="date" office:date-value="2019-02-20T00:00:00" table:style-name="ce8">
            <text:p>20/02/2019</text:p>
          </table:table-cell>
          <table:table-cell office:value-type="string" table:style-name="ce11">
            <text:p>SEROM MEDICAL TECHNOLOGY SRL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24" table:style-name="ce7">
            <text:p>624,00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KALTEK <text:s/>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266.7" table:style-name="ce7">
            <text:p>6.266,70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UNIPHARMA S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280.73" table:style-name="ce7">
            <text:p>1.280,73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UNIPHARMA S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853.72" table:style-name="ce7">
            <text:p>1.853,72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UNIPHARMA S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473.45" table:style-name="ce7">
            <text:p>1.473,45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UNIPHARMA S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98.16000000000003" table:style-name="ce7">
            <text:p>298,16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UNIPHARMA S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90" table:style-name="ce7">
            <text:p>1.090,00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A. DE MOR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50" table:style-name="ce7">
            <text:p>150,00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A. MENARINI DIAGNOSTIC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090" table:style-name="ce7">
            <text:p>2.090,00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A.M.R.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10785.37" table:style-name="ce7">
            <text:p>310.785,37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ABBVI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7785.349999999999" table:style-name="ce7">
            <text:p>17.785,35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ACCORD HEALTHCARE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5121.699999999997" table:style-name="ce7">
            <text:p>35.121,70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ALEXION PHARMA ITALY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40" table:style-name="ce7">
            <text:p>440,00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ALFA INTE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681.41" table:style-name="ce7">
            <text:p>1.681,41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ALFASIGM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613.2" table:style-name="ce7">
            <text:p>6.613,20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ANTICA FARMACIA MEDICE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70" table:style-name="ce7">
            <text:p>270,00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AORTA S.R.L. PRESIDI MEDICO CHIRURGICI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45.6" table:style-name="ce7">
            <text:p>345,60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APTIVA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913.67" table:style-name="ce7">
            <text:p>3.913,67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AVAS PHARMACEUTICAL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897" table:style-name="ce7">
            <text:p>1.897,00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B. BRAUN AVITUM ITALY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18114.14" table:style-name="ce7">
            <text:p>118.114,14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BAXTER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1385.8" table:style-name="ce7">
            <text:p>31.385,80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BAXTER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08787.20000000001" table:style-name="ce7">
            <text:p>308.787,20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BAYER S.P.A.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670.8" table:style-name="ce7">
            <text:p>4.670,80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BEAVER-VISITEC INTERNATIONAL SALES LTD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315.6" table:style-name="ce7">
            <text:p>1.315,60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BIOCOMMERCIAL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0033.799999999999" table:style-name="ce7">
            <text:p>10.033,80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BIOINDUSTRIA L.I.M. LABORATORIO ITALIANO MEDICINAL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4511.1" table:style-name="ce7">
            <text:p>14.511,10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BIOMEDICAL SERVIC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8" table:style-name="ce7">
            <text:p>128,00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BIOPSYBELL <text:s/>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984" table:style-name="ce7">
            <text:p>2.984,00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C.F.I.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05" table:style-name="ce7">
            <text:p>1.005,00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C.S.A. SERVIC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48.5" table:style-name="ce7">
            <text:p>1.048,50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CARDINAL HEALTH ITALIA 509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795" table:style-name="ce7">
            <text:p>3.795,00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CARL ZEISS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30470.39999999999" table:style-name="ce7">
            <text:p>130.470,40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CELGENE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4575.8" table:style-name="ce7">
            <text:p>14.575,80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CHIESI FARMACEUTIC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81" table:style-name="ce7">
            <text:p>181,00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CHINESPORT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1250.54" table:style-name="ce7">
            <text:p>41.250,54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CODIFI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40" table:style-name="ce7">
            <text:p>1.040,00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COLM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3.91" table:style-name="ce7">
            <text:p>103,91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COMEDICAL S.A.S. DI GARDUMI PAOLA &amp; C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326.8" table:style-name="ce7">
            <text:p>5.326,80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CONMED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1964.27" table:style-name="ce7">
            <text:p>11.964,27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CONVATEC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1496" table:style-name="ce7">
            <text:p>11.496,00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CSL BEHRING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87124.800000000003" table:style-name="ce7">
            <text:p>87.124,80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DAIICHI SANKYO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1.6" table:style-name="ce7">
            <text:p>121,60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DASER SRL -SOCIETA' UNIPERSONAL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340" table:style-name="ce7">
            <text:p>2.340,00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DBA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37945" table:style-name="ce7">
            <text:p>137.945,00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DIASORIN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80.33" table:style-name="ce7">
            <text:p>680,33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DIFA COOPER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2091.360000000001" table:style-name="ce7">
            <text:p>62.091,36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EISAI S.R.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42520.39000000001" table:style-name="ce7">
            <text:p>142.520,39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ELI LILLY ITALIA -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4" table:style-name="ce6">
            <text:p>2104</text:p>
          </table:table-cell>
          <table:table-cell office:value-type="string" table:style-name="ce5">
            <text:p>Materiali per la profilassi (vaccini)</text:p>
          </table:table-cell>
          <table:table-cell office:value-type="float" office:value="3204" table:style-name="ce7">
            <text:p>3.204,00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EMERGENT ITALY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481" table:style-name="ce7">
            <text:p>8.481,00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EMMECI 4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450" table:style-name="ce7">
            <text:p>3.450,00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ENDOTECH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5388.27" table:style-name="ce7">
            <text:p>25.388,27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ESSE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380" table:style-name="ce7">
            <text:p>1.380,00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ESSE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621.73" table:style-name="ce7">
            <text:p>1.621,73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EUROMED SRL (NAPOLI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875.2" table:style-name="ce7">
            <text:p>6.875,20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EUROSET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437" table:style-name="ce7">
            <text:p>4.437,00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FARMACEUTICA INTERNAZIONALE ITALIAN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36.05000000000001" table:style-name="ce7">
            <text:p>136,05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FE.M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4076.55" table:style-name="ce7">
            <text:p>14.076,55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FERRING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140" table:style-name="ce7">
            <text:p>1.140,00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FIDIA FARMACEUTIC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2099.21" table:style-name="ce7">
            <text:p>2.099,21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FINBUC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80009.84" table:style-name="ce7">
            <text:p>80.009,84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FRESENIUS KABI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3132.800000000003" table:style-name="ce7">
            <text:p>93.132,80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FRESENIUS KABI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94.2" table:style-name="ce7">
            <text:p>994,20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FRESENIUS MEDICAL CARE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74" table:style-name="ce7">
            <text:p>474,00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G.F.ELECTROMEDIC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81.44" table:style-name="ce7">
            <text:p>181,44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GERHO'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6207.399999999994" table:style-name="ce7">
            <text:p>66.207,40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GILEAD SCIENCE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70449.600000000006" table:style-name="ce7">
            <text:p>70.449,60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GLAXOSMITHKLINE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738.95" table:style-name="ce7">
            <text:p>10.738,95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GRIFOLS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56" table:style-name="ce7">
            <text:p>1.256,00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HC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032.450000000001" table:style-name="ce7">
            <text:p>10.032,45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HOLLISTER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9648.48" table:style-name="ce7">
            <text:p>19.648,48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INDIVIOR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961" table:style-name="ce7">
            <text:p>2.961,00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INCA-PHARM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789.5" table:style-name="ce7">
            <text:p>1.789,50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INNOVAMEDIC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9724.080000000002" table:style-name="ce7">
            <text:p>29.724,08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INSTRUMENTATION LABORATORY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229.31" table:style-name="ce7">
            <text:p>2.229,31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INSTRUMENTATION LABORATORY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6.8" table:style-name="ce7">
            <text:p>46,80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ISTITUTO BIOCHIMICO ITALIANO GIOVANNI LORENZIN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19.46" table:style-name="ce7">
            <text:p>119,46</text:p>
          </table:table-cell>
          <table:table-cell office:value-type="date" office:date-value="2019-02-21T00:00:00" table:style-name="ce8">
            <text:p>21/02/2019</text:p>
          </table:table-cell>
          <table:table-cell office:value-type="string" table:style-name="ce11">
            <text:p>ITALCHIMIC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8929.599999999999" table:style-name="ce7">
            <text:p>28.929,60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AZIENDE CHIMICHE RIUNITE ANGELINI FRANCESCO ACRAF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06.72000000000003" table:style-name="ce7">
            <text:p>306,72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AZIENDE CHIMICHE RIUNITE ANGELINI FRANCESCO ACRAF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1998.66" table:style-name="ce7">
            <text:p>11.998,66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B. BRAUN MILANO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624.04" table:style-name="ce7">
            <text:p>6.624,04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B. BRAUN MILANO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957.4" table:style-name="ce7">
            <text:p>2.957,40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IATROTEK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658.89" table:style-name="ce7">
            <text:p>1.658,89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INNOVA PH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4624.02" table:style-name="ce7">
            <text:p>14.624,02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ITALFARMACO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856.35" table:style-name="ce7">
            <text:p>5.856,35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B. BRAUN MILANO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994.83" table:style-name="ce7">
            <text:p>1.994,83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B. BRAUN MILANO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13621.5" table:style-name="ce7">
            <text:p>113.621,50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SIEMENS HEALTHCAR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457.39" table:style-name="ce7">
            <text:p>3.457,39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SIGMA ALDRICH S.R.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98" table:style-name="ce6">
            <text:p>2298</text:p>
          </table:table-cell>
          <table:table-cell office:value-type="string" table:style-name="ce5">
            <text:p>Altri beni non sanitari</text:p>
          </table:table-cell>
          <table:table-cell office:value-type="float" office:value="11" table:style-name="ce7">
            <text:p>11,00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SIGMA ALDRICH S.R.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425.6" table:style-name="ce7">
            <text:p>1.425,60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SIM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6" table:style-name="ce6">
            <text:p>2206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114" table:style-name="ce7">
            <text:p>114,00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SMEG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812.5" table:style-name="ce7">
            <text:p>7.812,50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SMITH &amp; NEPHEW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862.8" table:style-name="ce7">
            <text:p>3.862,80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SPINDIAL SPA SOCIO UNIC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15104.43" table:style-name="ce7">
            <text:p>115.104,43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SWEDISH ORPHAN BIOVITRUM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0168.97" table:style-name="ce7">
            <text:p>20.168,97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TAKEDA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5110.25" table:style-name="ce7">
            <text:p>15.110,25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TECHNOGENETIC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372" table:style-name="ce7">
            <text:p>6.372,00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TERUMO BCT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1837.45" table:style-name="ce7">
            <text:p>31.837,45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UCB PH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36.47" table:style-name="ce7">
            <text:p>536,47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VALEAS <text:s/>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56" table:style-name="ce7">
            <text:p>456,00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VE.DI.SE. HOSPITAL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9808.18" table:style-name="ce7">
            <text:p>59.808,18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VERTEX PHARMACEUTICALS ITALY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53.47999999999999" table:style-name="ce7">
            <text:p>153,48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VETROTECNIC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55.86" table:style-name="ce7">
            <text:p>555,86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VIFOR FRESENIUS MEDICAL CARE RENAL PHARMA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6.39" table:style-name="ce7">
            <text:p>106,39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VWR INTERNATIONAL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77519.98" table:style-name="ce7">
            <text:p>77.519,98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VIFOR PHARMA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3384.5" table:style-name="ce7">
            <text:p>13.384,50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WALDNER TECNOLOGIE MEDICALI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431" table:style-name="ce7">
            <text:p>1.431,00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WELCARE INDUSTRIES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787.7" table:style-name="ce7">
            <text:p>4.787,70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ZAMBON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0843.61" table:style-name="ce7">
            <text:p>30.843,61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372" table:style-name="ce7">
            <text:p>1.372,00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31715.10999999999" table:style-name="ce7">
            <text:p>131.715,11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31673" table:style-name="ce7">
            <text:p>31.673,00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5958" table:style-name="ce7">
            <text:p>5.958,00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3027.98" table:style-name="ce7">
            <text:p>53.027,98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4298.47" table:style-name="ce7">
            <text:p>34.298,47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4867.8" table:style-name="ce7">
            <text:p>4.867,80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939.24" table:style-name="ce7">
            <text:p>7.939,24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A. DE MOR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90.3" table:style-name="ce7">
            <text:p>490,30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AIR LIQUIDE MEDICAL SYSTEM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7464.54" table:style-name="ce7">
            <text:p>17.464,54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ALIFAX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32.5" table:style-name="ce7">
            <text:p>132,50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ALMAC MEDICALE DI POLLINI ALBERTO &amp; C S.A.S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98" table:style-name="ce6">
            <text:p>2298</text:p>
          </table:table-cell>
          <table:table-cell office:value-type="string" table:style-name="ce5">
            <text:p>Altri beni non sanitari</text:p>
          </table:table-cell>
          <table:table-cell office:value-type="float" office:value="15" table:style-name="ce7">
            <text:p>15,00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ALMAC MEDICALE DI POLLINI ALBERTO &amp; C S.A.S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8350" table:style-name="ce7">
            <text:p>8.350,00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ANTICA FARMACIA MEDICE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30.72" table:style-name="ce7">
            <text:p>1.230,72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ASTRA FORMEDIC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501.7" table:style-name="ce7">
            <text:p>501,70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BLUE SERVICE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542" table:style-name="ce7">
            <text:p>1.542,00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CONMED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091.6" table:style-name="ce7">
            <text:p>2.091,60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COOK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82.37" table:style-name="ce7">
            <text:p>182,37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CRESSA &amp; C.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2" table:style-name="ce7">
            <text:p>62,00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FIDIA FARMACEUTIC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941.7" table:style-name="ce7">
            <text:p>5.941,70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EUROMED S.R.L. ARRE (PD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360" table:style-name="ce7">
            <text:p>360,00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EUROMED S.R.L. ARRE (PD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6" table:style-name="ce6">
            <text:p>2206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250" table:style-name="ce7">
            <text:p>250,00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EUROMED S.R.L. ARRE (PD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448.58" table:style-name="ce7">
            <text:p>3.448,58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GEISTLICH BIOMATERIALS ITALIA SRL A SOCIO UNIC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92.2" table:style-name="ce7">
            <text:p>792,20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GIOCHEMIC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87" table:style-name="ce7">
            <text:p>87,00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GIOCHEMIC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5" table:style-name="ce7">
            <text:p>35,00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HAROL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921.44" table:style-name="ce7">
            <text:p>9.921,44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HS HOSPITAL SERVICE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25.7" table:style-name="ce7">
            <text:p>225,70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IBSA FARMACEUTICI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0636.5" table:style-name="ce7">
            <text:p>50.636,50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ICU MEDICAL EUROP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20.5" table:style-name="ce7">
            <text:p>220,50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INDUSTRIA FARMACEUTICA GALENICA SENES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115" table:style-name="ce7">
            <text:p>1.115,00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LABORATORIO CHIMICO DECA DR. CAPUANI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635.35" table:style-name="ce7">
            <text:p>1.635,35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LABORATORIO FARMACOLOGICO MILANES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86" table:style-name="ce7">
            <text:p>486,00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MANFRED SAUER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86.88" table:style-name="ce7">
            <text:p>886,88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M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0" table:style-name="ce6">
            <text:p>2110</text:p>
          </table:table-cell>
          <table:table-cell office:value-type="string" table:style-name="ce5">
            <text:p>Materiali e prodotti per uso veterinario</text:p>
          </table:table-cell>
          <table:table-cell office:value-type="float" office:value="790.97" table:style-name="ce7">
            <text:p>790,97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MEDISER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1430.38" table:style-name="ce7">
            <text:p>1.430,38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META INFORMATIC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42.1" table:style-name="ce7">
            <text:p>342,10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MONDOMED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905" table:style-name="ce7">
            <text:p>3.905,00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NIPRO MEDICAL EUROPE EUROPE N.V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5821" table:style-name="ce7">
            <text:p>15.821,00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OFFICINA ORTOPEDICA FERRERO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027" table:style-name="ce7">
            <text:p>2.027,00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OFFICINA ORTOPEDICA FERRERO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245.4" table:style-name="ce7">
            <text:p>245,40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PIELLEBI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44" table:style-name="ce7">
            <text:p>144,00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POLIF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0" table:style-name="ce6">
            <text:p>2110</text:p>
          </table:table-cell>
          <table:table-cell office:value-type="string" table:style-name="ce5">
            <text:p>Materiali e prodotti per uso veterinario</text:p>
          </table:table-cell>
          <table:table-cell office:value-type="float" office:value="27.96" table:style-name="ce7">
            <text:p>27,96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PUNTO AZZURRO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21.76" table:style-name="ce7">
            <text:p>221,76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SAPIO LIFE <text:s/>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900" table:style-name="ce7">
            <text:p>900,00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SAPIO LIFE <text:s/>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07.49" table:style-name="ce7">
            <text:p>107,49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SERVIZI OSPEDALIER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117.79" table:style-name="ce7">
            <text:p>6.117,79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SIF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8" table:style-name="ce7">
            <text:p>88,00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STED SERVIZI E TECNOLOGIE ELETTROMEDICALI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70" table:style-name="ce7">
            <text:p>870,00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TEMA SINERGIE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205" table:style-name="ce7">
            <text:p>2.205,00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TEMA SINERGIE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98" table:style-name="ce6">
            <text:p>2298</text:p>
          </table:table-cell>
          <table:table-cell office:value-type="string" table:style-name="ce5">
            <text:p>Altri beni non sanitari</text:p>
          </table:table-cell>
          <table:table-cell office:value-type="float" office:value="221.32" table:style-name="ce7">
            <text:p>221,32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TIOZZO GIUSEPPE SAS DI TIOZZO R. &amp; C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25" table:style-name="ce7">
            <text:p>925,00</text:p>
          </table:table-cell>
          <table:table-cell office:value-type="date" office:date-value="2019-02-22T00:00:00" table:style-name="ce8">
            <text:p>22/02/2019</text:p>
          </table:table-cell>
          <table:table-cell office:value-type="string" table:style-name="ce11">
            <text:p>UNI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386.99" table:style-name="ce7">
            <text:p>1.386,99</text:p>
          </table:table-cell>
          <table:table-cell office:value-type="date" office:date-value="2019-02-25T00:00:00" table:style-name="ce8">
            <text:p>25/02/2019</text:p>
          </table:table-cell>
          <table:table-cell office:value-type="string" table:style-name="ce11">
            <text:p>SACCO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I DI SERVIZI</text:p>
          </table:table-cell>
          <table:table-cell office:value-type="float" office:value="3299" table:style-name="ce6">
            <text:p>3299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55" table:style-name="ce7">
            <text:p>55,00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11">
            <text:p>COOPSERVICE S. COOP. 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07.12" table:style-name="ce7">
            <text:p>407,12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11">
            <text:p>BENEFI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3847.5" table:style-name="ce7">
            <text:p>3.847,50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11">
            <text:p>T &amp; C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95" table:style-name="ce7">
            <text:p>995,00</text:p>
          </table:table-cell>
          <table:table-cell office:value-type="date" office:date-value="2019-02-26T00:00:00" table:style-name="ce8">
            <text:p>26/02/2019</text:p>
          </table:table-cell>
          <table:table-cell office:value-type="string" table:style-name="ce11">
            <text:p>FERMED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7.5" table:style-name="ce7">
            <text:p>57,50</text:p>
          </table:table-cell>
          <table:table-cell office:value-type="date" office:date-value="2019-02-27T00:00:00" table:style-name="ce8">
            <text:p>27/02/2019</text:p>
          </table:table-cell>
          <table:table-cell office:value-type="string" table:style-name="ce11">
            <text:p>SANOF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6" table:style-name="ce7">
            <text:p>126,00</text:p>
          </table:table-cell>
          <table:table-cell office:value-type="date" office:date-value="2019-02-27T00:00:00" table:style-name="ce8">
            <text:p>27/02/2019</text:p>
          </table:table-cell>
          <table:table-cell office:value-type="string" table:style-name="ce11">
            <text:p>ALER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.98" table:style-name="ce7">
            <text:p>9,98</text:p>
          </table:table-cell>
          <table:table-cell office:value-type="date" office:date-value="2019-02-27T00:00:00" table:style-name="ce8">
            <text:p>27/02/2019</text:p>
          </table:table-cell>
          <table:table-cell office:value-type="string" table:style-name="ce11">
            <text:p>HENRY SCHEIN KRUGG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4.64" table:style-name="ce7">
            <text:p>24,64</text:p>
          </table:table-cell>
          <table:table-cell office:value-type="date" office:date-value="2019-02-27T00:00:00" table:style-name="ce8">
            <text:p>27/02/2019</text:p>
          </table:table-cell>
          <table:table-cell office:value-type="string" table:style-name="ce11">
            <text:p>LOHMANN &amp; RAUSCHER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3374.43" table:style-name="ce7">
            <text:p>13.374,43</text:p>
          </table:table-cell>
          <table:table-cell office:value-type="date" office:date-value="2019-02-27T00:00:00" table:style-name="ce8">
            <text:p>27/02/2019</text:p>
          </table:table-cell>
          <table:table-cell office:value-type="string" table:style-name="ce11">
            <text:p>3 M.C.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55.84" table:style-name="ce7">
            <text:p>855,84</text:p>
          </table:table-cell>
          <table:table-cell office:value-type="date" office:date-value="2019-02-27T00:00:00" table:style-name="ce8">
            <text:p>27/02/2019</text:p>
          </table:table-cell>
          <table:table-cell office:value-type="string" table:style-name="ce11">
            <text:p>ALIFAX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10.76" table:style-name="ce7">
            <text:p>110,76</text:p>
          </table:table-cell>
          <table:table-cell office:value-type="date" office:date-value="2019-02-27T00:00:00" table:style-name="ce8">
            <text:p>27/02/2019</text:p>
          </table:table-cell>
          <table:table-cell office:value-type="string" table:style-name="ce11">
            <text:p>AORTA S.R.L. PRESIDI MEDICO CHIRURGICI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20" table:style-name="ce7">
            <text:p>420,00</text:p>
          </table:table-cell>
          <table:table-cell office:value-type="date" office:date-value="2019-02-27T00:00:00" table:style-name="ce8">
            <text:p>27/02/2019</text:p>
          </table:table-cell>
          <table:table-cell office:value-type="string" table:style-name="ce11">
            <text:p>BAXTER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854.4" table:style-name="ce7">
            <text:p>1.854,40</text:p>
          </table:table-cell>
          <table:table-cell office:value-type="date" office:date-value="2019-02-27T00:00:00" table:style-name="ce8">
            <text:p>27/02/2019</text:p>
          </table:table-cell>
          <table:table-cell office:value-type="string" table:style-name="ce11">
            <text:p>BENEFI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510" table:style-name="ce7">
            <text:p>510,00</text:p>
          </table:table-cell>
          <table:table-cell office:value-type="date" office:date-value="2019-02-27T00:00:00" table:style-name="ce8">
            <text:p>27/02/2019</text:p>
          </table:table-cell>
          <table:table-cell office:value-type="string" table:style-name="ce11">
            <text:p>BENEFI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91.64" table:style-name="ce7">
            <text:p>191,64</text:p>
          </table:table-cell>
          <table:table-cell office:value-type="date" office:date-value="2019-02-27T00:00:00" table:style-name="ce8">
            <text:p>27/02/2019</text:p>
          </table:table-cell>
          <table:table-cell office:value-type="string" table:style-name="ce11">
            <text:p>BERICAH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289.6099999999999" table:style-name="ce7">
            <text:p>1.289,61</text:p>
          </table:table-cell>
          <table:table-cell office:value-type="date" office:date-value="2019-02-27T00:00:00" table:style-name="ce8">
            <text:p>27/02/2019</text:p>
          </table:table-cell>
          <table:table-cell office:value-type="string" table:style-name="ce11">
            <text:p>BERICAH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835" table:style-name="ce7">
            <text:p>1.835,00</text:p>
          </table:table-cell>
          <table:table-cell office:value-type="date" office:date-value="2019-02-27T00:00:00" table:style-name="ce8">
            <text:p>27/02/2019</text:p>
          </table:table-cell>
          <table:table-cell office:value-type="string" table:style-name="ce11">
            <text:p>BRUKER DALTONIC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5118.6" table:style-name="ce7">
            <text:p>35.118,60</text:p>
          </table:table-cell>
          <table:table-cell office:value-type="date" office:date-value="2019-02-27T00:00:00" table:style-name="ce8">
            <text:p>27/02/2019</text:p>
          </table:table-cell>
          <table:table-cell office:value-type="string" table:style-name="ce11">
            <text:p>BTC MEDICAL EUROPE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045.56" table:style-name="ce7">
            <text:p>3.045,56</text:p>
          </table:table-cell>
          <table:table-cell office:value-type="date" office:date-value="2019-02-27T00:00:00" table:style-name="ce8">
            <text:p>27/02/2019</text:p>
          </table:table-cell>
          <table:table-cell office:value-type="string" table:style-name="ce11">
            <text:p>BURKE &amp; BURKE <text:s/>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28" table:style-name="ce7">
            <text:p>628,00</text:p>
          </table:table-cell>
          <table:table-cell office:value-type="date" office:date-value="2019-02-27T00:00:00" table:style-name="ce8">
            <text:p>27/02/2019</text:p>
          </table:table-cell>
          <table:table-cell office:value-type="string" table:style-name="ce11">
            <text:p>EUROCLONE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56.4" table:style-name="ce7">
            <text:p>356,40</text:p>
          </table:table-cell>
          <table:table-cell office:value-type="date" office:date-value="2019-02-27T00:00:00" table:style-name="ce8">
            <text:p>27/02/2019</text:p>
          </table:table-cell>
          <table:table-cell office:value-type="string" table:style-name="ce11">
            <text:p>HOLLISTER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52.4" table:style-name="ce7">
            <text:p>752,40</text:p>
          </table:table-cell>
          <table:table-cell office:value-type="date" office:date-value="2019-02-27T00:00:00" table:style-name="ce8">
            <text:p>27/02/2019</text:p>
          </table:table-cell>
          <table:table-cell office:value-type="string" table:style-name="ce11">
            <text:p>MEDTRONIC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37.6" table:style-name="ce7">
            <text:p>537,60</text:p>
          </table:table-cell>
          <table:table-cell office:value-type="date" office:date-value="2019-02-27T00:00:00" table:style-name="ce8">
            <text:p>27/02/2019</text:p>
          </table:table-cell>
          <table:table-cell office:value-type="string" table:style-name="ce11">
            <text:p>NACATUR INTERNATIONAL IMPORT EXPORT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3000" table:style-name="ce7">
            <text:p>3.000,00</text:p>
          </table:table-cell>
          <table:table-cell office:value-type="date" office:date-value="2019-02-27T00:00:00" table:style-name="ce8">
            <text:p>27/02/2019</text:p>
          </table:table-cell>
          <table:table-cell office:value-type="string" table:style-name="ce11">
            <text:p>NACATUR INTERNATIONAL IMPORT EXPORT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150.4" table:style-name="ce7">
            <text:p>6.150,40</text:p>
          </table:table-cell>
          <table:table-cell office:value-type="date" office:date-value="2019-02-27T00:00:00" table:style-name="ce8">
            <text:p>27/02/2019</text:p>
          </table:table-cell>
          <table:table-cell office:value-type="string" table:style-name="ce11">
            <text:p>PHARMAIDEA SRL A SOCIO UNIC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0623.82" table:style-name="ce7">
            <text:p>60.623,82</text:p>
          </table:table-cell>
          <table:table-cell office:value-type="date" office:date-value="2019-02-27T00:00:00" table:style-name="ce8">
            <text:p>27/02/2019</text:p>
          </table:table-cell>
          <table:table-cell office:value-type="string" table:style-name="ce11">
            <text:p>SERVIZI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44" table:style-name="ce7">
            <text:p>244,00</text:p>
          </table:table-cell>
          <table:table-cell office:value-type="date" office:date-value="2019-02-27T00:00:00" table:style-name="ce8">
            <text:p>27/02/2019</text:p>
          </table:table-cell>
          <table:table-cell office:value-type="string" table:style-name="ce11">
            <text:p>SERVIZI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800" table:style-name="ce7">
            <text:p>800,00</text:p>
          </table:table-cell>
          <table:table-cell office:value-type="date" office:date-value="2019-02-27T00:00:00" table:style-name="ce8">
            <text:p>27/02/2019</text:p>
          </table:table-cell>
          <table:table-cell office:value-type="string" table:style-name="ce11">
            <text:p>TROST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709" table:style-name="ce7">
            <text:p>2.709,00</text:p>
          </table:table-cell>
          <table:table-cell office:value-type="date" office:date-value="2019-02-27T00:00:00" table:style-name="ce8">
            <text:p>27/02/2019</text:p>
          </table:table-cell>
          <table:table-cell office:value-type="string" table:style-name="ce11">
            <text:p>UNIFARM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520.6" table:style-name="ce7">
            <text:p>1.520,60</text:p>
          </table:table-cell>
          <table:table-cell office:value-type="date" office:date-value="2019-02-27T00:00:00" table:style-name="ce8">
            <text:p>27/02/2019</text:p>
          </table:table-cell>
          <table:table-cell office:value-type="string" table:style-name="ce11">
            <text:p>SOCIETA' PRODOTTI ANTIBIOTIC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262.75" table:style-name="ce7">
            <text:p>262,75</text:p>
          </table:table-cell>
          <table:table-cell office:value-type="date" office:date-value="2019-02-27T00:00:00" table:style-name="ce8">
            <text:p>27/02/2019</text:p>
          </table:table-cell>
          <table:table-cell office:value-type="string" table:style-name="ce11">
            <text:p>TECNO CLEAN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2.17" table:style-name="ce7">
            <text:p>62,17</text:p>
          </table:table-cell>
          <table:table-cell office:value-type="date" office:date-value="2019-02-27T00:00:00" table:style-name="ce8">
            <text:p>27/02/2019</text:p>
          </table:table-cell>
          <table:table-cell office:value-type="string" table:style-name="ce11">
            <text:p>FARMALABOR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24.84" table:style-name="ce7">
            <text:p>224,84</text:p>
          </table:table-cell>
          <table:table-cell office:value-type="date" office:date-value="2019-02-27T00:00:00" table:style-name="ce8">
            <text:p>27/02/2019</text:p>
          </table:table-cell>
          <table:table-cell office:value-type="string" table:style-name="ce11">
            <text:p>SAKURA FINETEK ITALY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36331.05" table:style-name="ce7">
            <text:p>336.331,05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JANSSEN-CILAG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113.18" table:style-name="ce7">
            <text:p>3.113,18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J-TECH SRL A SOCIO UNIC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690" table:style-name="ce7">
            <text:p>2.690,0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KEDRION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9.6" table:style-name="ce7">
            <text:p>39,6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KERNA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99.5" table:style-name="ce7">
            <text:p>199,5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KERNA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88" table:style-name="ce7">
            <text:p>288,0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KNOWMEDICAL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40.8" table:style-name="ce7">
            <text:p>440,8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KYOWA KIRIN SRL A SOCIO UNIC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15.5" table:style-name="ce7">
            <text:p>115,5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LABORATORIO FARMACEUTICO S.I.T. <text:s/>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49" table:style-name="ce7">
            <text:p>149,0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LIMACORPORATE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55.20000000000005" table:style-name="ce7">
            <text:p>655,2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LOMBARDA H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14.8" table:style-name="ce7">
            <text:p>114,8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M.G. LORENZATTO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28.68" table:style-name="ce7">
            <text:p>328,68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M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8846.23" table:style-name="ce7">
            <text:p>18.846,23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MEDAC PHARMA SRL A SOCIO UNIC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524.16" table:style-name="ce7">
            <text:p>524,16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MEDIBERG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2.4" table:style-name="ce7">
            <text:p>102,4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MEDIC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318" table:style-name="ce7">
            <text:p>3.318,0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MEDICA VALEGG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70" table:style-name="ce7">
            <text:p>70,0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MEDIMAR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0" table:style-name="ce6">
            <text:p>2110</text:p>
          </table:table-cell>
          <table:table-cell office:value-type="string" table:style-name="ce5">
            <text:p>Materiali e prodotti per uso veterinario</text:p>
          </table:table-cell>
          <table:table-cell office:value-type="float" office:value="424.03" table:style-name="ce7">
            <text:p>424,03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MEDISER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98" table:style-name="ce6">
            <text:p>2298</text:p>
          </table:table-cell>
          <table:table-cell office:value-type="string" table:style-name="ce5">
            <text:p>Altri beni non sanitari</text:p>
          </table:table-cell>
          <table:table-cell office:value-type="float" office:value="15" table:style-name="ce7">
            <text:p>15,0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MEDISER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3.5" table:style-name="ce7">
            <text:p>43,5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MEGAPHARMA OSPEDALIER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78" table:style-name="ce7">
            <text:p>78,0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MEGAPHARMA OSPEDALIER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1520" table:style-name="ce7">
            <text:p>11.520,0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MICROTEK ITALY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15038.31" table:style-name="ce7">
            <text:p>15.038,31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MID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260" table:style-name="ce7">
            <text:p>2.260,0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MINISINI CORRAD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3740" table:style-name="ce7">
            <text:p>3.740,0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MINISINI CORRAD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6131.06" table:style-name="ce7">
            <text:p>46.131,06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MOLNLYCKE HEALTH CARE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68" table:style-name="ce7">
            <text:p>168,0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MOLNLYCKE HEALTH CARE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39.35" table:style-name="ce7">
            <text:p>539,35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MONDOMED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001" table:style-name="ce7">
            <text:p>2.001,0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MONICO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5347.339999999997" table:style-name="ce7">
            <text:p>35.347,34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MOV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19.60000000000002" table:style-name="ce7">
            <text:p>319,6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MTV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764.49" table:style-name="ce7">
            <text:p>6.764,49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MUNDIPHARMA PHARMACEUTICAL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522" table:style-name="ce7">
            <text:p>522,0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N.P. INDUSTRIES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11.12" table:style-name="ce7">
            <text:p>811,12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NATUS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100.4799999999996" table:style-name="ce7">
            <text:p>5.100,48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NEUPHARM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9640" table:style-name="ce7">
            <text:p>29.640,0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NIPRO MEDICAL EUROPE EUROPE N.V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6926.4" table:style-name="ce7">
            <text:p>6.926,4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NOVAMEDISAN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51539.4" table:style-name="ce7">
            <text:p>51.539,4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NUTRICIA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6000" table:style-name="ce7">
            <text:p>16.000,0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NUTRICIA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0" table:style-name="ce6">
            <text:p>2110</text:p>
          </table:table-cell>
          <table:table-cell office:value-type="string" table:style-name="ce5">
            <text:p>Materiali e prodotti per uso veterinario</text:p>
          </table:table-cell>
          <table:table-cell office:value-type="float" office:value="850" table:style-name="ce7">
            <text:p>850,0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O.PI.VI.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3823.14" table:style-name="ce7">
            <text:p>13.823,14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OLYMPUS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3160" table:style-name="ce7">
            <text:p>33.160,0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OTSUKA PHARMACEUTICAL ITALY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923.8" table:style-name="ce7">
            <text:p>1.923,8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OTTOPHARM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98" table:style-name="ce6">
            <text:p>2298</text:p>
          </table:table-cell>
          <table:table-cell office:value-type="string" table:style-name="ce5">
            <text:p>Altri beni non sanitari</text:p>
          </table:table-cell>
          <table:table-cell office:value-type="float" office:value="30" table:style-name="ce7">
            <text:p>30,0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OTTOPHARM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3743.3" table:style-name="ce7">
            <text:p>13.743,3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PAUL HARTMANN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500" table:style-name="ce7">
            <text:p>1.500,0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PERFORMANCE HOSPIT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7989.21" table:style-name="ce7">
            <text:p>37.989,21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PFIZER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6263.3" table:style-name="ce7">
            <text:p>16.263,3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PFIZER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3377.96" table:style-name="ce7">
            <text:p>13.377,96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RAYS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91.26" table:style-name="ce7">
            <text:p>91,26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RAYS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952.25" table:style-name="ce7">
            <text:p>12.952,25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ROCHE DIABETES CARE ITALY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9326.599999999999" table:style-name="ce7">
            <text:p>19.326,6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ROCHE DIAGNOSTICS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298.15" table:style-name="ce7">
            <text:p>7.298,15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S.I.D.EM. S.P.A.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2206" table:style-name="ce7">
            <text:p>2.206,0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SAGO MEDIC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3651.31" table:style-name="ce7">
            <text:p>63.651,31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SANDOZ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8910.74" table:style-name="ce7">
            <text:p>8.910,74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SANOF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7754.439999999999" table:style-name="ce7">
            <text:p>17.754,44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SARSTEDT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310" table:style-name="ce7">
            <text:p>2.310,0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SEAGULL H.C. SAS DI OLIVARI MIRCO &amp; C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6" table:style-name="ce6">
            <text:p>2206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364" table:style-name="ce7">
            <text:p>364,0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SEAGULL H.C. SAS DI OLIVARI MIRCO &amp; C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98.5" table:style-name="ce7">
            <text:p>598,5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SED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150" table:style-name="ce7">
            <text:p>150,0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SERM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7516.58" table:style-name="ce7">
            <text:p>47.516,58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SHIRE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1522.3" table:style-name="ce7">
            <text:p>61.522,3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SIEMENS HEALTHCAR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02" table:style-name="ce7">
            <text:p>302,0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SIEM-NOV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37.32" table:style-name="ce7">
            <text:p>237,32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SIGMA ALDRICH S.R.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3026.15" table:style-name="ce7">
            <text:p>13.026,15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SMITH &amp; NEPHEW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490" table:style-name="ce7">
            <text:p>3.490,0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SMITHS MEDICAL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8295" table:style-name="ce7">
            <text:p>8.295,0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SMP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7073.099999999999" table:style-name="ce7">
            <text:p>17.073,1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SORIN GROUP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90" table:style-name="ce7">
            <text:p>190,0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STERI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60.3" table:style-name="ce7">
            <text:p>260,3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STERI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250.3" table:style-name="ce7">
            <text:p>3.250,3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SURGICAL DEVICE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0277" table:style-name="ce7">
            <text:p>20.277,0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SURGICAL DEVICE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7500" table:style-name="ce7">
            <text:p>7.500,0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SWEDISH ORPHAN BIOVITRUM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26" table:style-name="ce7">
            <text:p>726,0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T.M.T. S.R.L.- TRIVENETA MEDICAL TECHNOLOGY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112.5" table:style-name="ce7">
            <text:p>2.112,5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TECHNOGENETIC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00" table:style-name="ce7">
            <text:p>500,0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TECHNOLOGIC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593.85" table:style-name="ce7">
            <text:p>3.593,85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TELEFLEX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3113.57" table:style-name="ce7">
            <text:p>43.113,57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TEVA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0610" table:style-name="ce7">
            <text:p>30.610,0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THERAS LIFETECH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1093.71" table:style-name="ce7">
            <text:p>21.093,71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THERMO FISHER DIAGNOSTICS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842.31" table:style-name="ce7">
            <text:p>8.842,31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TIEMME DENT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56.6" table:style-name="ce7">
            <text:p>456,6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UCB PH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845.44" table:style-name="ce7">
            <text:p>845,44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UNICO LA FARMACIA DEI FARMACIST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32" table:style-name="ce7">
            <text:p>132,0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VACUTEST KIM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9161" table:style-name="ce7">
            <text:p>19.161,0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VE.DI.SE. HOSPITAL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043.52" table:style-name="ce7">
            <text:p>4.043,52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VERAMED MEDICALI DI SVERKO TATIANA &amp; C. SA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25367.82" table:style-name="ce7">
            <text:p>125.367,82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VIIV HEALTHCARE S.R.L. UNIPERSONAL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225" table:style-name="ce7">
            <text:p>225,0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VIVIAM MED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98" table:style-name="ce6">
            <text:p>2298</text:p>
          </table:table-cell>
          <table:table-cell office:value-type="string" table:style-name="ce5">
            <text:p>Altri beni non sanitari</text:p>
          </table:table-cell>
          <table:table-cell office:value-type="float" office:value="20" table:style-name="ce7">
            <text:p>20,0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VIVIAM MED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134" table:style-name="ce7">
            <text:p>1.134,0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VOLTA PROFESSION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3821.22" table:style-name="ce7">
            <text:p>33.821,22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W.L.GORE &amp; ASSOCIATI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4931.5" table:style-name="ce7">
            <text:p>14.931,5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WALDNER TECNOLOGIE MEDICALI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061.4000000000001" table:style-name="ce7">
            <text:p>1.061,4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ZAMBON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5251.39" table:style-name="ce7">
            <text:p>65.251,39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MEDTRONIC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305" table:style-name="ce7">
            <text:p>2.305,0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MEDTRONIC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5429.01" table:style-name="ce7">
            <text:p>65.429,01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MEDTRONIC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810" table:style-name="ce7">
            <text:p>1.810,0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MEDTRONIC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6486.129999999997" table:style-name="ce7">
            <text:p>36.486,13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48.4" table:style-name="ce7">
            <text:p>248,4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878.6" table:style-name="ce7">
            <text:p>878,6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5243.71" table:style-name="ce7">
            <text:p>45.243,71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295.1999999999998" table:style-name="ce7">
            <text:p>2.295,2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3036.300000000003" table:style-name="ce7">
            <text:p>33.036,3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242" table:style-name="ce7">
            <text:p>1.242,0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529.20000000000005" table:style-name="ce7">
            <text:p>529,2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77482.75" table:style-name="ce7">
            <text:p>177.482,75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JOHNSON &amp; JOHNSON MEDICAL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811119.79" table:style-name="ce7">
            <text:p>811.119,79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NOVARTIS F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715.2" table:style-name="ce7">
            <text:p>715,20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ORPHAN EUROP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441.44" table:style-name="ce7">
            <text:p>1.441,44</text:p>
          </table:table-cell>
          <table:table-cell office:value-type="date" office:date-value="2019-02-28T00:00:00" table:style-name="ce8">
            <text:p>28/02/2019</text:p>
          </table:table-cell>
          <table:table-cell office:value-type="string" table:style-name="ce11">
            <text:p>SIF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4320" table:style-name="ce7">
            <text:p>14.320,0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3 M.C.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32.4" table:style-name="ce7">
            <text:p>232,4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A. MENARINI DIAGNOSTIC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353" table:style-name="ce7">
            <text:p>3.353,0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A.G.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9225.5" table:style-name="ce7">
            <text:p>29.225,5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AB MEDIC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4646.400000000001" table:style-name="ce7">
            <text:p>54.646,4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ABBOTT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57436.9" table:style-name="ce7">
            <text:p>157.436,9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ABBVI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515.54" table:style-name="ce7">
            <text:p>2.515,54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ACCORD HEALTHCARE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561" table:style-name="ce7">
            <text:p>561,0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AGISAN S.A.S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45.32000000000005" table:style-name="ce7">
            <text:p>645,32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AIR LIQUIDE MEDICAL SYSTEM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06.82" table:style-name="ce7">
            <text:p>306,82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ALFASIGM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8660.5" table:style-name="ce7">
            <text:p>18.660,5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ALLERGAN <text:s/>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85" table:style-name="ce7">
            <text:p>285,0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AMD ESAFARM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188" table:style-name="ce7">
            <text:p>1.188,0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AORTA S.R.L. PRESIDI MEDICO CHIRURGICI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402" table:style-name="ce7">
            <text:p>1.402,0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ARIE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34" table:style-name="ce7">
            <text:p>34,0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ARIE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84" table:style-name="ce7">
            <text:p>384,0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ARTHREX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4729" table:style-name="ce7">
            <text:p>84.729,0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ART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7369.96" table:style-name="ce7">
            <text:p>57.369,96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BAXTER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6127.6" table:style-name="ce7">
            <text:p>16.127,6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BAXTER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740" table:style-name="ce7">
            <text:p>740,0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BAXTER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90724.37" table:style-name="ce7">
            <text:p>90.724,37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BAYER S.P.A.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083.1799999999998" table:style-name="ce7">
            <text:p>2.083,18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BAYER S.P.A.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8" table:style-name="ce7">
            <text:p>108,0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BEAVER-VISITEC INTERNATIONAL SALES LTD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72.2" table:style-name="ce7">
            <text:p>972,2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BELLCO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254.6" table:style-name="ce7">
            <text:p>3.254,6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BIOCOMMERCIAL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80.32" table:style-name="ce7">
            <text:p>280,32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BIOCOMMERCIAL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025" table:style-name="ce7">
            <text:p>5.025,0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BIOEM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16.5" table:style-name="ce7">
            <text:p>516,5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BIOINDUSTRIA L.I.M. LABORATORIO ITALIANO MEDICINAL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952.12" table:style-name="ce7">
            <text:p>1.952,12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BIOMEDICAL SERVIC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43" table:style-name="ce7">
            <text:p>343,0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BIOLITEC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32" table:style-name="ce7">
            <text:p>432,0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BIOMERIEUX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04" table:style-name="ce7">
            <text:p>204,0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BIOSIGM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89783.8" table:style-name="ce7">
            <text:p>89.783,8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BOEHRINGER INGELHEIM ITALIA -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685" table:style-name="ce7">
            <text:p>4.685,0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BOSTON SCIENTIFIC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52039.49" table:style-name="ce7">
            <text:p>152.039,49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BRISTOL - MYERS SQUIBB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10.4" table:style-name="ce7">
            <text:p>710,4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BURKE &amp; BURKE <text:s/>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963.5" table:style-name="ce7">
            <text:p>10.963,5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CARDINAL HEALTH ITALIA 509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0.59" table:style-name="ce7">
            <text:p>70,59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CARLO ERBA REAGENT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98" table:style-name="ce6">
            <text:p>2298</text:p>
          </table:table-cell>
          <table:table-cell office:value-type="string" table:style-name="ce5">
            <text:p>Altri beni non sanitari</text:p>
          </table:table-cell>
          <table:table-cell office:value-type="float" office:value="35" table:style-name="ce7">
            <text:p>35,0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CARLO ERBA REAGENT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5558.400000000001" table:style-name="ce7">
            <text:p>25.558,4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CELGENE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2862.799999999999" table:style-name="ce7">
            <text:p>22.862,8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CHEMIL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5407.94" table:style-name="ce7">
            <text:p>15.407,94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CHIESI FARMACEUTIC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24" table:style-name="ce7">
            <text:p>524,0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CO.DI.SAN COMMERCIO DISTRIBUZIONE SANITAR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200" table:style-name="ce7">
            <text:p>1.200,0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CO.DI.SAN COMMERCIO DISTRIBUZIONE SANITAR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154.8" table:style-name="ce7">
            <text:p>4.154,8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CODIFI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18.6" table:style-name="ce7">
            <text:p>918,6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CONMED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697.6499999999996" table:style-name="ce7">
            <text:p>4.697,65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CRESMED HOSPITAL S.U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0.47" table:style-name="ce7">
            <text:p>70,47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CROMA GIO.BATT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758" table:style-name="ce7">
            <text:p>10.758,0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D.R.M. S.R.L. <text:s/>MONOUSO OSPEDALIER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9419.400000000001" table:style-name="ce7">
            <text:p>19.419,4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DECO MED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4.5" table:style-name="ce7">
            <text:p>54,5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DEA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3.5" table:style-name="ce7">
            <text:p>103,5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DIAPATH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660" table:style-name="ce7">
            <text:p>660,0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DIAPATH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97" table:style-name="ce7">
            <text:p>597,0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DID DIAGNOSTIC INTERNATIONAL <text:s/>DISTRIBUTION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356" table:style-name="ce7">
            <text:p>2.356,0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DIMED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7503.38" table:style-name="ce7">
            <text:p>7.503,38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EG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1370" table:style-name="ce7">
            <text:p>21.370,0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DIASORIN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674.91" table:style-name="ce7">
            <text:p>7.674,91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CONVATEC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1785.03" table:style-name="ce7">
            <text:p>21.785,03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ELI LILLY ITALIA -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9644.7999999999993" table:style-name="ce7">
            <text:p>9.644,8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EISAI S.R.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6469.8" table:style-name="ce7">
            <text:p>26.469,8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ELITECHGROUP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4" table:style-name="ce6">
            <text:p>2104</text:p>
          </table:table-cell>
          <table:table-cell office:value-type="string" table:style-name="ce5">
            <text:p>Materiali per la profilassi (vaccini)</text:p>
          </table:table-cell>
          <table:table-cell office:value-type="float" office:value="9660" table:style-name="ce7">
            <text:p>9.660,0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EMERGENT ITALY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86.4" table:style-name="ce7">
            <text:p>886,4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EMMECI 4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465" table:style-name="ce7">
            <text:p>465,0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EPITECH GROUP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7.74" table:style-name="ce7">
            <text:p>107,74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EPPENDORF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899.64" table:style-name="ce7">
            <text:p>899,64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EPPENDORF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98" table:style-name="ce6">
            <text:p>2298</text:p>
          </table:table-cell>
          <table:table-cell office:value-type="string" table:style-name="ce5">
            <text:p>Altri beni non sanitari</text:p>
          </table:table-cell>
          <table:table-cell office:value-type="float" office:value="20" table:style-name="ce7">
            <text:p>20,0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EPPENDORF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77.55" table:style-name="ce7">
            <text:p>1.277,55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ESSE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1760" table:style-name="ce7">
            <text:p>11.760,0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ESTOR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507" table:style-name="ce7">
            <text:p>1.507,0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EUREKA SRL LAB DIVISION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096.82" table:style-name="ce7">
            <text:p>6.096,82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EUROMED SRL (NAPOLI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20" table:style-name="ce7">
            <text:p>220,0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EUROPE SERVICE SA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50" table:style-name="ce7">
            <text:p>450,0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EUROSPITAL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4806.14" table:style-name="ce7">
            <text:p>24.806,14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FARMAC-ZABBAN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968.2" table:style-name="ce7">
            <text:p>1.968,2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FATER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396.5" table:style-name="ce7">
            <text:p>3.396,5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FERRING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1581.91" table:style-name="ce7">
            <text:p>1.581,91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FINBUC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4963.08" table:style-name="ce7">
            <text:p>4.963,08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FOODAR ADVANCED RESEARCH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6703.4" table:style-name="ce7">
            <text:p>46.703,4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FRESENIUS KABI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5112" table:style-name="ce7">
            <text:p>15.112,0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FRESENIUS KABI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124" table:style-name="ce7">
            <text:p>2.124,0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FRESENIUS MEDICAL CARE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8045.2" table:style-name="ce7">
            <text:p>18.045,2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FRESENIUS MEDICAL CARE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500" table:style-name="ce7">
            <text:p>8.500,0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GEM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0421.91" table:style-name="ce7">
            <text:p>20.421,91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GILEAD SCIENCE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068" table:style-name="ce7">
            <text:p>2.068,0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GILSON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23001.22" table:style-name="ce7">
            <text:p>123.001,22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GLAXOSMITHKLINE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4" table:style-name="ce6">
            <text:p>2104</text:p>
          </table:table-cell>
          <table:table-cell office:value-type="string" table:style-name="ce5">
            <text:p>Materiali per la profilassi (vaccini)</text:p>
          </table:table-cell>
          <table:table-cell office:value-type="float" office:value="267957.56" table:style-name="ce7">
            <text:p>267.957,56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GLAXOSMITHKLINE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2129.7" table:style-name="ce7">
            <text:p>42.129,7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GREINER BIO-ONE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84" table:style-name="ce7">
            <text:p>84,0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GREINER BIO-ONE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2145" table:style-name="ce7">
            <text:p>32.145,0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GRIFOLS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317" table:style-name="ce7">
            <text:p>12.317,0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GRIFOLS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58.7" table:style-name="ce7">
            <text:p>258,7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HERAEUS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2591.4" table:style-name="ce7">
            <text:p>22.591,4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HS HOSPITAL SERVICE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43.3" table:style-name="ce7">
            <text:p>843,3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IATROTEK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0470.12" table:style-name="ce7">
            <text:p>30.470,12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ID&amp;CO S.R.L. FORNITURE OSPEDALIER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9539.599999999999" table:style-name="ce7">
            <text:p>29.539,6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IMMUCOR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36" table:style-name="ce7">
            <text:p>236,0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IN.CAS.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3424.7" table:style-name="ce7">
            <text:p>13.424,7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INCYTE BIOSCIENCES ITALY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456.5500000000002" table:style-name="ce7">
            <text:p>2.456,55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INDUSTRIA FARMACEUTICA GALENICA SENES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171" table:style-name="ce7">
            <text:p>3.171,0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INNOVA HT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25" table:style-name="ce7">
            <text:p>625,0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INNOVAMEDIC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8330.11" table:style-name="ce7">
            <text:p>68.330,11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INSTRUMENTATION LABORATORY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970" table:style-name="ce7">
            <text:p>2.970,0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INTERLABO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623.9" table:style-name="ce7">
            <text:p>1.623,9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INTERSURGICAL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842.3999999999996" table:style-name="ce7">
            <text:p>4.842,4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IPSEN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7500" table:style-name="ce7">
            <text:p>17.500,0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ISTITUTO BIOCHIMICO ITALIANO GIOVANNI LORENZIN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222.44" table:style-name="ce7">
            <text:p>1.222,44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ITALCHIMIC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2856" table:style-name="ce7">
            <text:p>2.856,0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ITALFARMAC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111.4000000000001" table:style-name="ce7">
            <text:p>1.111,40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ITALFARMACO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2878.71" table:style-name="ce7">
            <text:p>12.878,71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MEDAC PHARMA SRL A SOCIO UNIC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819.24" table:style-name="ce7">
            <text:p>2.819,24</text:p>
          </table:table-cell>
          <table:table-cell office:value-type="date" office:date-value="2019-03-01T00:00:00" table:style-name="ce8">
            <text:p>01/03/2019</text:p>
          </table:table-cell>
          <table:table-cell office:value-type="string" table:style-name="ce11">
            <text:p>W.L.GORE &amp; ASSOCIATI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81.599999999999994" table:style-name="ce7">
            <text:p>81,60</text:p>
          </table:table-cell>
          <table:table-cell office:value-type="date" office:date-value="2019-03-04T00:00:00" table:style-name="ce8">
            <text:p>04/03/2019</text:p>
          </table:table-cell>
          <table:table-cell office:value-type="string" table:style-name="ce11">
            <text:p>ITALCHIMIC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125" table:style-name="ce7">
            <text:p>4.125,00</text:p>
          </table:table-cell>
          <table:table-cell office:value-type="date" office:date-value="2019-03-04T00:00:00" table:style-name="ce8">
            <text:p>04/03/2019</text:p>
          </table:table-cell>
          <table:table-cell office:value-type="string" table:style-name="ce11">
            <text:p>ARROW DIAGNOSTIC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72" table:style-name="ce7">
            <text:p>172,00</text:p>
          </table:table-cell>
          <table:table-cell office:value-type="date" office:date-value="2019-03-04T00:00:00" table:style-name="ce8">
            <text:p>04/03/2019</text:p>
          </table:table-cell>
          <table:table-cell office:value-type="string" table:style-name="ce11">
            <text:p>DASER SRL -SOCIETA' UNIPERSONAL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18" table:style-name="ce7">
            <text:p>318,00</text:p>
          </table:table-cell>
          <table:table-cell office:value-type="date" office:date-value="2019-03-04T00:00:00" table:style-name="ce8">
            <text:p>04/03/2019</text:p>
          </table:table-cell>
          <table:table-cell office:value-type="string" table:style-name="ce11">
            <text:p>DIAPATH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71.20000000000005" table:style-name="ce7">
            <text:p>571,20</text:p>
          </table:table-cell>
          <table:table-cell office:value-type="date" office:date-value="2019-03-04T00:00:00" table:style-name="ce8">
            <text:p>04/03/2019</text:p>
          </table:table-cell>
          <table:table-cell office:value-type="string" table:style-name="ce11">
            <text:p>ESSE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659.6" table:style-name="ce7">
            <text:p>1.659,60</text:p>
          </table:table-cell>
          <table:table-cell office:value-type="date" office:date-value="2019-03-04T00:00:00" table:style-name="ce8">
            <text:p>04/03/2019</text:p>
          </table:table-cell>
          <table:table-cell office:value-type="string" table:style-name="ce11">
            <text:p>FE FRIULI ESTINTORI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85.2" table:style-name="ce7">
            <text:p>985,20</text:p>
          </table:table-cell>
          <table:table-cell office:value-type="date" office:date-value="2019-03-04T00:00:00" table:style-name="ce8">
            <text:p>04/03/2019</text:p>
          </table:table-cell>
          <table:table-cell office:value-type="string" table:style-name="ce11">
            <text:p>INTERSURGICAL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772" table:style-name="ce7">
            <text:p>2.772,00</text:p>
          </table:table-cell>
          <table:table-cell office:value-type="date" office:date-value="2019-03-04T00:00:00" table:style-name="ce8">
            <text:p>04/03/2019</text:p>
          </table:table-cell>
          <table:table-cell office:value-type="string" table:style-name="ce11">
            <text:p>STEPBIO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0386.3" table:style-name="ce7">
            <text:p>30.386,30</text:p>
          </table:table-cell>
          <table:table-cell office:value-type="date" office:date-value="2019-03-04T00:00:00" table:style-name="ce8">
            <text:p>04/03/2019</text:p>
          </table:table-cell>
          <table:table-cell office:value-type="string" table:style-name="ce11">
            <text:p>ASPEN PHARMA IRELAND LTD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836.54" table:style-name="ce7">
            <text:p>1.836,54</text:p>
          </table:table-cell>
          <table:table-cell office:value-type="date" office:date-value="2019-03-04T00:00:00" table:style-name="ce8">
            <text:p>04/03/2019</text:p>
          </table:table-cell>
          <table:table-cell office:value-type="string" table:style-name="ce11">
            <text:p>EUMEDICA S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83.61" table:style-name="ce7">
            <text:p>983,61</text:p>
          </table:table-cell>
          <table:table-cell office:value-type="date" office:date-value="2019-03-04T00:00:00" table:style-name="ce8">
            <text:p>04/03/2019</text:p>
          </table:table-cell>
          <table:table-cell office:value-type="string" table:style-name="ce11">
            <text:p>IGL INSTITUT GEORGES LOPEZ SA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889.93" table:style-name="ce7">
            <text:p>4.889,93</text:p>
          </table:table-cell>
          <table:table-cell office:value-type="date" office:date-value="2019-03-04T00:00:00" table:style-name="ce8">
            <text:p>04/03/2019</text:p>
          </table:table-cell>
          <table:table-cell office:value-type="string" table:style-name="ce11">
            <text:p>LIPOMED GMBH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859.25" table:style-name="ce7">
            <text:p>1.859,25</text:p>
          </table:table-cell>
          <table:table-cell office:value-type="date" office:date-value="2019-03-06T00:00:00" table:style-name="ce8">
            <text:p>06/03/2019</text:p>
          </table:table-cell>
          <table:table-cell office:value-type="string" table:style-name="ce11">
            <text:p>ID&amp;CO S.R.L. FORNITURE OSPEDALIER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LTRE SPESE CORRENTI</text:p>
          </table:table-cell>
          <table:table-cell office:value-type="float" office:value="5202" table:style-name="ce6">
            <text:p>5202</text:p>
          </table:table-cell>
          <table:table-cell office:value-type="string" table:style-name="ce5">
            <text:p>Locazioni<text:s/></text:p>
          </table:table-cell>
          <table:table-cell office:value-type="float" office:value="55045.34" table:style-name="ce7">
            <text:p>55.045,34</text:p>
          </table:table-cell>
          <table:table-cell office:value-type="date" office:date-value="2019-03-06T00:00:00" table:style-name="ce8">
            <text:p>06/03/2019</text:p>
          </table:table-cell>
          <table:table-cell office:value-type="string" table:style-name="ce11">
            <text:p>INTERPORTO-CENTRO INGROSSO DI PORDENONE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I DI SERVIZI</text:p>
          </table:table-cell>
          <table:table-cell office:value-type="float" office:value="3198" table:style-name="ce6">
            <text:p>3198</text:p>
          </table:table-cell>
          <table:table-cell office:value-type="string" table:style-name="ce5">
            <text:p>Altri acquisti di servizi e prestaz.sanitarie da altri sogg.</text:p>
          </table:table-cell>
          <table:table-cell office:value-type="float" office:value="144167.4" table:style-name="ce7">
            <text:p>144.167,40</text:p>
          </table:table-cell>
          <table:table-cell office:value-type="date" office:date-value="2019-03-06T00:00:00" table:style-name="ce8">
            <text:p>06/03/2019</text:p>
          </table:table-cell>
          <table:table-cell office:value-type="string" table:style-name="ce11">
            <text:p>RADIOLOGICAL SERVIC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I DI SERVIZI</text:p>
          </table:table-cell>
          <table:table-cell office:value-type="float" office:value="3299" table:style-name="ce6">
            <text:p>3299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315876.90000000002" table:style-name="ce7">
            <text:p>315.876,90</text:p>
          </table:table-cell>
          <table:table-cell office:value-type="date" office:date-value="2019-03-06T00:00:00" table:style-name="ce8">
            <text:p>06/03/2019</text:p>
          </table:table-cell>
          <table:table-cell office:value-type="string" table:style-name="ce11">
            <text:p>TELEVIT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I DI SERVIZI</text:p>
          </table:table-cell>
          <table:table-cell office:value-type="float" office:value="3299" table:style-name="ce6">
            <text:p>3299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447.35" table:style-name="ce7">
            <text:p>447,35</text:p>
          </table:table-cell>
          <table:table-cell office:value-type="date" office:date-value="2019-03-06T00:00:00" table:style-name="ce8">
            <text:p>06/03/2019</text:p>
          </table:table-cell>
          <table:table-cell office:value-type="string" table:style-name="ce11">
            <text:p>VALESTOUR DI SILVIA ZAMBON &amp; S.A.S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I DI SERVIZI</text:p>
          </table:table-cell>
          <table:table-cell office:value-type="float" office:value="3205" table:style-name="ce6">
            <text:p>3205</text:p>
          </table:table-cell>
          <table:table-cell office:value-type="string" table:style-name="ce5">
            <text:p>Buoni pasto <text:s/>e mensa per il personale dipendente<text:s/></text:p>
          </table:table-cell>
          <table:table-cell office:value-type="float" office:value="1101.3599999999999" table:style-name="ce7">
            <text:p>1.101,36</text:p>
          </table:table-cell>
          <table:table-cell office:value-type="date" office:date-value="2019-03-06T00:00:00" table:style-name="ce8">
            <text:p>06/03/2019</text:p>
          </table:table-cell>
          <table:table-cell office:value-type="string" table:style-name="ce11">
            <text:p>CAMST SOC.COOP. A R.L. - LA RISTORAZIONE ITALIAN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58" table:style-name="ce7">
            <text:p>258,00</text:p>
          </table:table-cell>
          <table:table-cell office:value-type="date" office:date-value="2019-03-06T00:00:00" table:style-name="ce8">
            <text:p>06/03/2019</text:p>
          </table:table-cell>
          <table:table-cell office:value-type="string" table:style-name="ce11">
            <text:p>ALIFAX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000.3" table:style-name="ce7">
            <text:p>2.000,30</text:p>
          </table:table-cell>
          <table:table-cell office:value-type="date" office:date-value="2019-03-06T00:00:00" table:style-name="ce8">
            <text:p>06/03/2019</text:p>
          </table:table-cell>
          <table:table-cell office:value-type="string" table:style-name="ce11">
            <text:p>ANALLERGO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8.799999999999997" table:style-name="ce7">
            <text:p>38,80</text:p>
          </table:table-cell>
          <table:table-cell office:value-type="date" office:date-value="2019-03-06T00:00:00" table:style-name="ce8">
            <text:p>06/03/2019</text:p>
          </table:table-cell>
          <table:table-cell office:value-type="string" table:style-name="ce11">
            <text:p>BIOCOMMERCIAL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179.96" table:style-name="ce7">
            <text:p>8.179,96</text:p>
          </table:table-cell>
          <table:table-cell office:value-type="date" office:date-value="2019-03-06T00:00:00" table:style-name="ce8">
            <text:p>06/03/2019</text:p>
          </table:table-cell>
          <table:table-cell office:value-type="string" table:style-name="ce11">
            <text:p>QIAGEN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VESTIMENTI FISSI</text:p>
          </table:table-cell>
          <table:table-cell office:value-type="float" office:value="6105" table:style-name="ce6">
            <text:p>6105</text:p>
          </table:table-cell>
          <table:table-cell office:value-type="string" table:style-name="ce5">
            <text:p>Mobili e arredi</text:p>
          </table:table-cell>
          <table:table-cell office:value-type="float" office:value="707" table:style-name="ce7">
            <text:p>707,00</text:p>
          </table:table-cell>
          <table:table-cell office:value-type="date" office:date-value="2019-03-08T00:00:00" table:style-name="ce8">
            <text:p>08/03/2019</text:p>
          </table:table-cell>
          <table:table-cell office:value-type="string" table:style-name="ce11">
            <text:p>PLASTI FOR MOBIL S.A.S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INVESTIMENTI FISSI</text:p>
          </table:table-cell>
          <table:table-cell office:value-type="float" office:value="6199" table:style-name="ce6">
            <text:p>6199</text:p>
          </table:table-cell>
          <table:table-cell office:value-type="string" table:style-name="ce5">
            <text:p>Altri beni materiali</text:p>
          </table:table-cell>
          <table:table-cell office:value-type="float" office:value="9043.4" table:style-name="ce7">
            <text:p>9.043,40</text:p>
          </table:table-cell>
          <table:table-cell office:value-type="date" office:date-value="2019-03-08T00:00:00" table:style-name="ce8">
            <text:p>08/03/2019</text:p>
          </table:table-cell>
          <table:table-cell office:value-type="string" table:style-name="ce11">
            <text:p>INFORDAT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I DI SERVIZI</text:p>
          </table:table-cell>
          <table:table-cell office:value-type="float" office:value="3299" table:style-name="ce6">
            <text:p>3299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1.55" table:style-name="ce7">
            <text:p>1,55</text:p>
          </table:table-cell>
          <table:table-cell office:value-type="date" office:date-value="2019-03-08T00:00:00" table:style-name="ce8">
            <text:p>08/03/2019</text:p>
          </table:table-cell>
          <table:table-cell office:value-type="string" table:style-name="ce11">
            <text:p>TELEPASS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I DI SERVIZI</text:p>
          </table:table-cell>
          <table:table-cell office:value-type="float" office:value="3299" table:style-name="ce6">
            <text:p>3299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28.92" table:style-name="ce7">
            <text:p>28,92</text:p>
          </table:table-cell>
          <table:table-cell office:value-type="date" office:date-value="2019-03-08T00:00:00" table:style-name="ce8">
            <text:p>08/03/2019</text:p>
          </table:table-cell>
          <table:table-cell office:value-type="string" table:style-name="ce11">
            <text:p>TELEPASS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I DI SERVIZI</text:p>
          </table:table-cell>
          <table:table-cell office:value-type="float" office:value="3299" table:style-name="ce6">
            <text:p>3299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111.15" table:style-name="ce7">
            <text:p>111,15</text:p>
          </table:table-cell>
          <table:table-cell office:value-type="date" office:date-value="2019-03-08T00:00:00" table:style-name="ce8">
            <text:p>08/03/2019</text:p>
          </table:table-cell>
          <table:table-cell office:value-type="string" table:style-name="ce11">
            <text:p>AUTOSTRADE PER L'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6047.8" table:style-name="ce7">
            <text:p>16.047,80</text:p>
          </table:table-cell>
          <table:table-cell office:value-type="date" office:date-value="2019-03-08T00:00:00" table:style-name="ce8">
            <text:p>08/03/2019</text:p>
          </table:table-cell>
          <table:table-cell office:value-type="string" table:style-name="ce11">
            <text:p>DELTA MED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844.26" table:style-name="ce7">
            <text:p>1.844,26</text:p>
          </table:table-cell>
          <table:table-cell office:value-type="date" office:date-value="2019-03-11T00:00:00" table:style-name="ce8">
            <text:p>11/03/2019</text:p>
          </table:table-cell>
          <table:table-cell office:value-type="string" table:style-name="ce11">
            <text:p>ACROSTAK INTERNATIONAL DISTRIBUTION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7272.73" table:style-name="ce7">
            <text:p>27.272,73</text:p>
          </table:table-cell>
          <table:table-cell office:value-type="date" office:date-value="2019-03-11T00:00:00" table:style-name="ce8">
            <text:p>11/03/2019</text:p>
          </table:table-cell>
          <table:table-cell office:value-type="string" table:style-name="ce11">
            <text:p>GUERBET SOCIETE ANONYM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275.41000000000003" table:style-name="ce7">
            <text:p>275,41</text:p>
          </table:table-cell>
          <table:table-cell office:value-type="date" office:date-value="2019-03-11T00:00:00" table:style-name="ce8">
            <text:p>11/03/2019</text:p>
          </table:table-cell>
          <table:table-cell office:value-type="string" table:style-name="ce11">
            <text:p>LA PITAGORA DI MACRELLI DOTT. GIANCARL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1779.44" table:style-name="ce7">
            <text:p>1.779,44</text:p>
          </table:table-cell>
          <table:table-cell office:value-type="date" office:date-value="2019-03-11T00:00:00" table:style-name="ce8">
            <text:p>11/03/2019</text:p>
          </table:table-cell>
          <table:table-cell office:value-type="string" table:style-name="ce11">
            <text:p>LA PITAGORA DI MACRELLI DOTT. GIANCARL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0492" table:style-name="ce7">
            <text:p>20.492,00</text:p>
          </table:table-cell>
          <table:table-cell office:value-type="date" office:date-value="2019-03-11T00:00:00" table:style-name="ce8">
            <text:p>11/03/2019</text:p>
          </table:table-cell>
          <table:table-cell office:value-type="string" table:style-name="ce11">
            <text:p>PTC THERAPEUTICS INTERNATIONAL LIMITED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7272.87" table:style-name="ce7">
            <text:p>7.272,87</text:p>
          </table:table-cell>
          <table:table-cell office:value-type="date" office:date-value="2019-03-11T00:00:00" table:style-name="ce8">
            <text:p>11/03/2019</text:p>
          </table:table-cell>
          <table:table-cell office:value-type="string" table:style-name="ce11">
            <text:p>BRACCO IMAGING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0" table:style-name="ce7">
            <text:p>40,00</text:p>
          </table:table-cell>
          <table:table-cell office:value-type="date" office:date-value="2019-03-11T00:00:00" table:style-name="ce8">
            <text:p>11/03/2019</text:p>
          </table:table-cell>
          <table:table-cell office:value-type="string" table:style-name="ce11">
            <text:p>CHIESI FARMACEUTIC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98" table:style-name="ce7">
            <text:p>398,00</text:p>
          </table:table-cell>
          <table:table-cell office:value-type="date" office:date-value="2019-03-11T00:00:00" table:style-name="ce8">
            <text:p>11/03/2019</text:p>
          </table:table-cell>
          <table:table-cell office:value-type="string" table:style-name="ce11">
            <text:p>CRESMED HOSPITAL S.U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30.95" table:style-name="ce7">
            <text:p>230,95</text:p>
          </table:table-cell>
          <table:table-cell office:value-type="date" office:date-value="2019-03-12T00:00:00" table:style-name="ce8">
            <text:p>12/03/2019</text:p>
          </table:table-cell>
          <table:table-cell office:value-type="string" table:style-name="ce11">
            <text:p>VWR INTERNATIONAL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62.8" table:style-name="ce7">
            <text:p>762,80</text:p>
          </table:table-cell>
          <table:table-cell office:value-type="date" office:date-value="2019-03-12T00:00:00" table:style-name="ce8">
            <text:p>12/03/2019</text:p>
          </table:table-cell>
          <table:table-cell office:value-type="string" table:style-name="ce11">
            <text:p>VWR INTERNATIONAL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959" table:style-name="ce7">
            <text:p>3.959,00</text:p>
          </table:table-cell>
          <table:table-cell office:value-type="date" office:date-value="2019-03-12T00:00:00" table:style-name="ce8">
            <text:p>12/03/2019</text:p>
          </table:table-cell>
          <table:table-cell office:value-type="string" table:style-name="ce11">
            <text:p>3M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27600" table:style-name="ce7">
            <text:p>27.600,00</text:p>
          </table:table-cell>
          <table:table-cell office:value-type="date" office:date-value="2019-03-12T00:00:00" table:style-name="ce8">
            <text:p>12/03/2019</text:p>
          </table:table-cell>
          <table:table-cell office:value-type="string" table:style-name="ce11">
            <text:p>3M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6631.57" table:style-name="ce7">
            <text:p>46.631,57</text:p>
          </table:table-cell>
          <table:table-cell office:value-type="date" office:date-value="2019-03-12T00:00:00" table:style-name="ce8">
            <text:p>12/03/2019</text:p>
          </table:table-cell>
          <table:table-cell office:value-type="string" table:style-name="ce11">
            <text:p>ISTITUTO GENTILI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674.52" table:style-name="ce7">
            <text:p>674,52</text:p>
          </table:table-cell>
          <table:table-cell office:value-type="date" office:date-value="2019-03-12T00:00:00" table:style-name="ce8">
            <text:p>12/03/2019</text:p>
          </table:table-cell>
          <table:table-cell office:value-type="string" table:style-name="ce11">
            <text:p>STAF SRL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5596.8" table:style-name="ce7">
            <text:p>5.596,80</text:p>
          </table:table-cell>
          <table:table-cell office:value-type="date" office:date-value="2019-03-12T00:00:00" table:style-name="ce8">
            <text:p>12/03/2019</text:p>
          </table:table-cell>
          <table:table-cell office:value-type="string" table:style-name="ce11">
            <text:p>VACUTEST KIM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74" table:style-name="ce7">
            <text:p>1.074,00</text:p>
          </table:table-cell>
          <table:table-cell office:value-type="date" office:date-value="2019-03-13T00:00:00" table:style-name="ce8">
            <text:p>13/03/2019</text:p>
          </table:table-cell>
          <table:table-cell office:value-type="string" table:style-name="ce11">
            <text:p>INNOVA HT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3219" table:style-name="ce7">
            <text:p>13.219,00</text:p>
          </table:table-cell>
          <table:table-cell office:value-type="date" office:date-value="2019-03-13T00:00:00" table:style-name="ce8">
            <text:p>13/03/2019</text:p>
          </table:table-cell>
          <table:table-cell office:value-type="string" table:style-name="ce11">
            <text:p>PLAN 1 HEALTH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09" table:style-name="ce7">
            <text:p>209,00</text:p>
          </table:table-cell>
          <table:table-cell office:value-type="date" office:date-value="2019-03-13T00:00:00" table:style-name="ce8">
            <text:p>13/03/2019</text:p>
          </table:table-cell>
          <table:table-cell office:value-type="string" table:style-name="ce11">
            <text:p>VIGEO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528.5" table:style-name="ce7">
            <text:p>6.528,50</text:p>
          </table:table-cell>
          <table:table-cell office:value-type="date" office:date-value="2019-03-13T00:00:00" table:style-name="ce8">
            <text:p>13/03/2019</text:p>
          </table:table-cell>
          <table:table-cell office:value-type="string" table:style-name="ce11">
            <text:p>INDUSTRIA FARMACEUTICA GALENICA SENES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294.02" table:style-name="ce7">
            <text:p>5.294,02</text:p>
          </table:table-cell>
          <table:table-cell office:value-type="date" office:date-value="2019-03-13T00:00:00" table:style-name="ce8">
            <text:p>13/03/2019</text:p>
          </table:table-cell>
          <table:table-cell office:value-type="string" table:style-name="ce11">
            <text:p>INNOVA PH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4099.05" table:style-name="ce7">
            <text:p>14.099,05</text:p>
          </table:table-cell>
          <table:table-cell office:value-type="date" office:date-value="2019-03-13T00:00:00" table:style-name="ce8">
            <text:p>13/03/2019</text:p>
          </table:table-cell>
          <table:table-cell office:value-type="string" table:style-name="ce11">
            <text:p>INNOVAMEDIC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2837.25" table:style-name="ce7">
            <text:p>72.837,25</text:p>
          </table:table-cell>
          <table:table-cell office:value-type="date" office:date-value="2019-03-13T00:00:00" table:style-name="ce8">
            <text:p>13/03/2019</text:p>
          </table:table-cell>
          <table:table-cell office:value-type="string" table:style-name="ce11">
            <text:p>INSTRUMENTATION LABORATORY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7595.2" table:style-name="ce7">
            <text:p>7.595,20</text:p>
          </table:table-cell>
          <table:table-cell office:value-type="date" office:date-value="2019-03-13T00:00:00" table:style-name="ce8">
            <text:p>13/03/2019</text:p>
          </table:table-cell>
          <table:table-cell office:value-type="string" table:style-name="ce11">
            <text:p>INTERCEPT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7" table:style-name="ce7">
            <text:p>27,00</text:p>
          </table:table-cell>
          <table:table-cell office:value-type="date" office:date-value="2019-03-13T00:00:00" table:style-name="ce8">
            <text:p>13/03/2019</text:p>
          </table:table-cell>
          <table:table-cell office:value-type="string" table:style-name="ce11">
            <text:p>INTERSURGICAL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59.48" table:style-name="ce7">
            <text:p>359,48</text:p>
          </table:table-cell>
          <table:table-cell office:value-type="date" office:date-value="2019-03-13T00:00:00" table:style-name="ce8">
            <text:p>13/03/2019</text:p>
          </table:table-cell>
          <table:table-cell office:value-type="string" table:style-name="ce11">
            <text:p>INVACARE MECC SAN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11285.94" table:style-name="ce7">
            <text:p>211.285,94</text:p>
          </table:table-cell>
          <table:table-cell office:value-type="date" office:date-value="2019-03-13T00:00:00" table:style-name="ce8">
            <text:p>13/03/2019</text:p>
          </table:table-cell>
          <table:table-cell office:value-type="string" table:style-name="ce11">
            <text:p>IPSEN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1660" table:style-name="ce7">
            <text:p>21.660,00</text:p>
          </table:table-cell>
          <table:table-cell office:value-type="date" office:date-value="2019-03-13T00:00:00" table:style-name="ce8">
            <text:p>13/03/2019</text:p>
          </table:table-cell>
          <table:table-cell office:value-type="string" table:style-name="ce11">
            <text:p>ISTITUTO BIOCHIMICO ITALIANO GIOVANNI LORENZIN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336.5" table:style-name="ce7">
            <text:p>1.336,50</text:p>
          </table:table-cell>
          <table:table-cell office:value-type="date" office:date-value="2019-03-13T00:00:00" table:style-name="ce8">
            <text:p>13/03/2019</text:p>
          </table:table-cell>
          <table:table-cell office:value-type="string" table:style-name="ce11">
            <text:p>ITA-GALDERMA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54" table:style-name="ce7">
            <text:p>54,00</text:p>
          </table:table-cell>
          <table:table-cell office:value-type="date" office:date-value="2019-03-13T00:00:00" table:style-name="ce8">
            <text:p>13/03/2019</text:p>
          </table:table-cell>
          <table:table-cell office:value-type="string" table:style-name="ce11">
            <text:p>ITALCHIM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02.13" table:style-name="ce7">
            <text:p>102,13</text:p>
          </table:table-cell>
          <table:table-cell office:value-type="date" office:date-value="2019-03-13T00:00:00" table:style-name="ce8">
            <text:p>13/03/2019</text:p>
          </table:table-cell>
          <table:table-cell office:value-type="string" table:style-name="ce11">
            <text:p>ITALCHIMIC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713.2" table:style-name="ce7">
            <text:p>2.713,20</text:p>
          </table:table-cell>
          <table:table-cell office:value-type="date" office:date-value="2019-03-13T00:00:00" table:style-name="ce8">
            <text:p>13/03/2019</text:p>
          </table:table-cell>
          <table:table-cell office:value-type="string" table:style-name="ce11">
            <text:p>ITALFARMACO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701.87" table:style-name="ce7">
            <text:p>701,87</text:p>
          </table:table-cell>
          <table:table-cell office:value-type="date" office:date-value="2019-03-13T00:00:00" table:style-name="ce8">
            <text:p>13/03/2019</text:p>
          </table:table-cell>
          <table:table-cell office:value-type="string" table:style-name="ce11">
            <text:p>ITC FARM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76865.08" table:style-name="ce7">
            <text:p>676.865,08</text:p>
          </table:table-cell>
          <table:table-cell office:value-type="date" office:date-value="2019-03-13T00:00:00" table:style-name="ce8">
            <text:p>13/03/2019</text:p>
          </table:table-cell>
          <table:table-cell office:value-type="string" table:style-name="ce11">
            <text:p>JANSSEN-CILAG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740" table:style-name="ce7">
            <text:p>1.740,00</text:p>
          </table:table-cell>
          <table:table-cell office:value-type="date" office:date-value="2019-03-13T00:00:00" table:style-name="ce8">
            <text:p>13/03/2019</text:p>
          </table:table-cell>
          <table:table-cell office:value-type="string" table:style-name="ce11">
            <text:p>JOHNSON &amp; JOHNSON MEDICAL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69165.97" table:style-name="ce7">
            <text:p>169.165,97</text:p>
          </table:table-cell>
          <table:table-cell office:value-type="date" office:date-value="2019-03-13T00:00:00" table:style-name="ce8">
            <text:p>13/03/2019</text:p>
          </table:table-cell>
          <table:table-cell office:value-type="string" table:style-name="ce11">
            <text:p>JOHNSON &amp; JOHNSON MEDICAL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723.5" table:style-name="ce7">
            <text:p>3.723,50</text:p>
          </table:table-cell>
          <table:table-cell office:value-type="date" office:date-value="2019-03-13T00:00:00" table:style-name="ce8">
            <text:p>13/03/2019</text:p>
          </table:table-cell>
          <table:table-cell office:value-type="string" table:style-name="ce11">
            <text:p>J-TECH SRL A SOCIO UNIC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846" table:style-name="ce7">
            <text:p>5.846,00</text:p>
          </table:table-cell>
          <table:table-cell office:value-type="date" office:date-value="2019-03-13T00:00:00" table:style-name="ce8">
            <text:p>13/03/2019</text:p>
          </table:table-cell>
          <table:table-cell office:value-type="string" table:style-name="ce11">
            <text:p>KALTEK <text:s/>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983.7" table:style-name="ce7">
            <text:p>1.983,70</text:p>
          </table:table-cell>
          <table:table-cell office:value-type="date" office:date-value="2019-03-13T00:00:00" table:style-name="ce8">
            <text:p>13/03/2019</text:p>
          </table:table-cell>
          <table:table-cell office:value-type="string" table:style-name="ce11">
            <text:p>KALTEK <text:s/>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73.8" table:style-name="ce7">
            <text:p>1.273,80</text:p>
          </table:table-cell>
          <table:table-cell office:value-type="date" office:date-value="2019-03-14T00:00:00" table:style-name="ce8">
            <text:p>14/03/2019</text:p>
          </table:table-cell>
          <table:table-cell office:value-type="string" table:style-name="ce11">
            <text:p>MEDISIZE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I DI SERVIZI</text:p>
          </table:table-cell>
          <table:table-cell office:value-type="float" office:value="3203" table:style-name="ce6">
            <text:p>3203</text:p>
          </table:table-cell>
          <table:table-cell office:value-type="string" table:style-name="ce5">
            <text:p>Consul.,collab.,inter.e altre prest.lavoro non san.da priv.</text:p>
          </table:table-cell>
          <table:table-cell office:value-type="float" office:value="20815.669999999998" table:style-name="ce7">
            <text:p>20.815,67</text:p>
          </table:table-cell>
          <table:table-cell office:value-type="date" office:date-value="2019-03-14T00:00:00" table:style-name="ce8">
            <text:p>14/03/2019</text:p>
          </table:table-cell>
          <table:table-cell office:value-type="string" table:style-name="ce11">
            <text:p>GI GROUP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I DI SERVIZI</text:p>
          </table:table-cell>
          <table:table-cell office:value-type="float" office:value="3299" table:style-name="ce6">
            <text:p>3299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456.63" table:style-name="ce7">
            <text:p>456,63</text:p>
          </table:table-cell>
          <table:table-cell office:value-type="date" office:date-value="2019-03-14T00:00:00" table:style-name="ce8">
            <text:p>14/03/2019</text:p>
          </table:table-cell>
          <table:table-cell office:value-type="string" table:style-name="ce11">
            <text:p>GI GROUP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800" table:style-name="ce7">
            <text:p>4.800,00</text:p>
          </table:table-cell>
          <table:table-cell office:value-type="date" office:date-value="2019-03-14T00:00:00" table:style-name="ce8">
            <text:p>14/03/2019</text:p>
          </table:table-cell>
          <table:table-cell office:value-type="string" table:style-name="ce11">
            <text:p>AFERETIC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12" table:style-name="ce7">
            <text:p>612,00</text:p>
          </table:table-cell>
          <table:table-cell office:value-type="date" office:date-value="2019-03-14T00:00:00" table:style-name="ce8">
            <text:p>14/03/2019</text:p>
          </table:table-cell>
          <table:table-cell office:value-type="string" table:style-name="ce11">
            <text:p>AUROBINDO PHARMA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528.86" table:style-name="ce7">
            <text:p>1.528,86</text:p>
          </table:table-cell>
          <table:table-cell office:value-type="date" office:date-value="2019-03-14T00:00:00" table:style-name="ce8">
            <text:p>14/03/2019</text:p>
          </table:table-cell>
          <table:table-cell office:value-type="string" table:style-name="ce11">
            <text:p>AVAS PHARMACEUTICAL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3906" table:style-name="ce7">
            <text:p>13.906,00</text:p>
          </table:table-cell>
          <table:table-cell office:value-type="date" office:date-value="2019-03-14T00:00:00" table:style-name="ce8">
            <text:p>14/03/2019</text:p>
          </table:table-cell>
          <table:table-cell office:value-type="string" table:style-name="ce11">
            <text:p>EDWARDS LIFESCIENCES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011.5" table:style-name="ce7">
            <text:p>3.011,50</text:p>
          </table:table-cell>
          <table:table-cell office:value-type="date" office:date-value="2019-03-14T00:00:00" table:style-name="ce8">
            <text:p>14/03/2019</text:p>
          </table:table-cell>
          <table:table-cell office:value-type="string" table:style-name="ce11">
            <text:p>A. MENARINI DIAGNOSTIC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731" table:style-name="ce7">
            <text:p>3.731,00</text:p>
          </table:table-cell>
          <table:table-cell office:value-type="date" office:date-value="2019-03-14T00:00:00" table:style-name="ce8">
            <text:p>14/03/2019</text:p>
          </table:table-cell>
          <table:table-cell office:value-type="string" table:style-name="ce11">
            <text:p>A.G.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400" table:style-name="ce7">
            <text:p>2.400,00</text:p>
          </table:table-cell>
          <table:table-cell office:value-type="date" office:date-value="2019-03-14T00:00:00" table:style-name="ce8">
            <text:p>14/03/2019</text:p>
          </table:table-cell>
          <table:table-cell office:value-type="string" table:style-name="ce11">
            <text:p>A.G.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249.57" table:style-name="ce7">
            <text:p>6.249,57</text:p>
          </table:table-cell>
          <table:table-cell office:value-type="date" office:date-value="2019-03-14T00:00:00" table:style-name="ce8">
            <text:p>14/03/2019</text:p>
          </table:table-cell>
          <table:table-cell office:value-type="string" table:style-name="ce11">
            <text:p>A.M.R.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38" table:style-name="ce7">
            <text:p>238,00</text:p>
          </table:table-cell>
          <table:table-cell office:value-type="date" office:date-value="2019-03-14T00:00:00" table:style-name="ce8">
            <text:p>14/03/2019</text:p>
          </table:table-cell>
          <table:table-cell office:value-type="string" table:style-name="ce11">
            <text:p>A3 MED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60" table:style-name="ce7">
            <text:p>460,00</text:p>
          </table:table-cell>
          <table:table-cell office:value-type="date" office:date-value="2019-03-14T00:00:00" table:style-name="ce8">
            <text:p>14/03/2019</text:p>
          </table:table-cell>
          <table:table-cell office:value-type="string" table:style-name="ce11">
            <text:p>AB ANALITIC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1688.25" table:style-name="ce7">
            <text:p>11.688,25</text:p>
          </table:table-cell>
          <table:table-cell office:value-type="date" office:date-value="2019-03-14T00:00:00" table:style-name="ce8">
            <text:p>14/03/2019</text:p>
          </table:table-cell>
          <table:table-cell office:value-type="string" table:style-name="ce11">
            <text:p>AB MEDIC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1425.06" table:style-name="ce7">
            <text:p>81.425,06</text:p>
          </table:table-cell>
          <table:table-cell office:value-type="date" office:date-value="2019-03-14T00:00:00" table:style-name="ce8">
            <text:p>14/03/2019</text:p>
          </table:table-cell>
          <table:table-cell office:value-type="string" table:style-name="ce11">
            <text:p>ABBOTT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54303.55" table:style-name="ce7">
            <text:p>354.303,55</text:p>
          </table:table-cell>
          <table:table-cell office:value-type="date" office:date-value="2019-03-14T00:00:00" table:style-name="ce8">
            <text:p>14/03/2019</text:p>
          </table:table-cell>
          <table:table-cell office:value-type="string" table:style-name="ce11">
            <text:p>ABBVI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065.02" table:style-name="ce7">
            <text:p>6.065,02</text:p>
          </table:table-cell>
          <table:table-cell office:value-type="date" office:date-value="2019-03-14T00:00:00" table:style-name="ce8">
            <text:p>14/03/2019</text:p>
          </table:table-cell>
          <table:table-cell office:value-type="string" table:style-name="ce11">
            <text:p>ABIOGEN PH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2582.55" table:style-name="ce7">
            <text:p>42.582,55</text:p>
          </table:table-cell>
          <table:table-cell office:value-type="date" office:date-value="2019-03-14T00:00:00" table:style-name="ce8">
            <text:p>14/03/2019</text:p>
          </table:table-cell>
          <table:table-cell office:value-type="string" table:style-name="ce11">
            <text:p>ACCORD HEALTHCARE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4492.54" table:style-name="ce7">
            <text:p>14.492,54</text:p>
          </table:table-cell>
          <table:table-cell office:value-type="date" office:date-value="2019-03-14T00:00:00" table:style-name="ce8">
            <text:p>14/03/2019</text:p>
          </table:table-cell>
          <table:table-cell office:value-type="string" table:style-name="ce11">
            <text:p>ADIENN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236" table:style-name="ce7">
            <text:p>1.236,00</text:p>
          </table:table-cell>
          <table:table-cell office:value-type="date" office:date-value="2019-03-14T00:00:00" table:style-name="ce8">
            <text:p>14/03/2019</text:p>
          </table:table-cell>
          <table:table-cell office:value-type="string" table:style-name="ce11">
            <text:p>ADRIACLEAN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99.5" table:style-name="ce7">
            <text:p>199,50</text:p>
          </table:table-cell>
          <table:table-cell office:value-type="date" office:date-value="2019-03-14T00:00:00" table:style-name="ce8">
            <text:p>14/03/2019</text:p>
          </table:table-cell>
          <table:table-cell office:value-type="string" table:style-name="ce11">
            <text:p>AHS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75" table:style-name="ce7">
            <text:p>275,00</text:p>
          </table:table-cell>
          <table:table-cell office:value-type="date" office:date-value="2019-03-14T00:00:00" table:style-name="ce8">
            <text:p>14/03/2019</text:p>
          </table:table-cell>
          <table:table-cell office:value-type="string" table:style-name="ce11">
            <text:p>AHS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45.32000000000005" table:style-name="ce7">
            <text:p>645,32</text:p>
          </table:table-cell>
          <table:table-cell office:value-type="date" office:date-value="2019-03-14T00:00:00" table:style-name="ce8">
            <text:p>14/03/2019</text:p>
          </table:table-cell>
          <table:table-cell office:value-type="string" table:style-name="ce11">
            <text:p>AIR LIQUIDE MEDICAL SYSTEM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352" table:style-name="ce7">
            <text:p>352,00</text:p>
          </table:table-cell>
          <table:table-cell office:value-type="date" office:date-value="2019-03-14T00:00:00" table:style-name="ce8">
            <text:p>14/03/2019</text:p>
          </table:table-cell>
          <table:table-cell office:value-type="string" table:style-name="ce11">
            <text:p>AIR LIQUIDE MEDICAL SYSTEM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2" table:style-name="ce7">
            <text:p>42,00</text:p>
          </table:table-cell>
          <table:table-cell office:value-type="date" office:date-value="2019-03-14T00:00:00" table:style-name="ce8">
            <text:p>14/03/2019</text:p>
          </table:table-cell>
          <table:table-cell office:value-type="string" table:style-name="ce11">
            <text:p>AK MEDICAL SRLS UNIPERSONAL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2200" table:style-name="ce7">
            <text:p>12.200,00</text:p>
          </table:table-cell>
          <table:table-cell office:value-type="date" office:date-value="2019-03-14T00:00:00" table:style-name="ce8">
            <text:p>14/03/2019</text:p>
          </table:table-cell>
          <table:table-cell office:value-type="string" table:style-name="ce11">
            <text:p>ALCON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3453.75" table:style-name="ce7">
            <text:p>83.453,75</text:p>
          </table:table-cell>
          <table:table-cell office:value-type="date" office:date-value="2019-03-14T00:00:00" table:style-name="ce8">
            <text:p>14/03/2019</text:p>
          </table:table-cell>
          <table:table-cell office:value-type="string" table:style-name="ce11">
            <text:p>ALCON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89.6" table:style-name="ce7">
            <text:p>589,60</text:p>
          </table:table-cell>
          <table:table-cell office:value-type="date" office:date-value="2019-03-14T00:00:00" table:style-name="ce8">
            <text:p>14/03/2019</text:p>
          </table:table-cell>
          <table:table-cell office:value-type="string" table:style-name="ce11">
            <text:p>ALFA INTE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71079.87" table:style-name="ce7">
            <text:p>71.079,87</text:p>
          </table:table-cell>
          <table:table-cell office:value-type="date" office:date-value="2019-03-14T00:00:00" table:style-name="ce8">
            <text:p>14/03/2019</text:p>
          </table:table-cell>
          <table:table-cell office:value-type="string" table:style-name="ce11">
            <text:p>ALFASIGM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142.2000000000007" table:style-name="ce7">
            <text:p>9.142,20</text:p>
          </table:table-cell>
          <table:table-cell office:value-type="date" office:date-value="2019-03-14T00:00:00" table:style-name="ce8">
            <text:p>14/03/2019</text:p>
          </table:table-cell>
          <table:table-cell office:value-type="string" table:style-name="ce11">
            <text:p>ALIFAX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124.71" table:style-name="ce7">
            <text:p>1.124,71</text:p>
          </table:table-cell>
          <table:table-cell office:value-type="date" office:date-value="2019-03-14T00:00:00" table:style-name="ce8">
            <text:p>14/03/2019</text:p>
          </table:table-cell>
          <table:table-cell office:value-type="string" table:style-name="ce11">
            <text:p>ALK-ABELLO'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740" table:style-name="ce7">
            <text:p>1.740,00</text:p>
          </table:table-cell>
          <table:table-cell office:value-type="date" office:date-value="2019-03-14T00:00:00" table:style-name="ce8">
            <text:p>14/03/2019</text:p>
          </table:table-cell>
          <table:table-cell office:value-type="string" table:style-name="ce11">
            <text:p>ALK-ABELLO'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100.3" table:style-name="ce7">
            <text:p>1.100,30</text:p>
          </table:table-cell>
          <table:table-cell office:value-type="date" office:date-value="2019-03-14T00:00:00" table:style-name="ce8">
            <text:p>14/03/2019</text:p>
          </table:table-cell>
          <table:table-cell office:value-type="string" table:style-name="ce11">
            <text:p>ALLOGA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97.5" table:style-name="ce7">
            <text:p>397,50</text:p>
          </table:table-cell>
          <table:table-cell office:value-type="date" office:date-value="2019-03-14T00:00:00" table:style-name="ce8">
            <text:p>14/03/2019</text:p>
          </table:table-cell>
          <table:table-cell office:value-type="string" table:style-name="ce11">
            <text:p>ALMAC MEDICALE DI POLLINI ALBERTO &amp; C S.A.S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6440.04" table:style-name="ce7">
            <text:p>16.440,04</text:p>
          </table:table-cell>
          <table:table-cell office:value-type="date" office:date-value="2019-03-14T00:00:00" table:style-name="ce8">
            <text:p>14/03/2019</text:p>
          </table:table-cell>
          <table:table-cell office:value-type="string" table:style-name="ce11">
            <text:p>AMBU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0439" table:style-name="ce7">
            <text:p>20.439,00</text:p>
          </table:table-cell>
          <table:table-cell office:value-type="date" office:date-value="2019-03-14T00:00:00" table:style-name="ce8">
            <text:p>14/03/2019</text:p>
          </table:table-cell>
          <table:table-cell office:value-type="string" table:style-name="ce11">
            <text:p>AMO ITALY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631.95" table:style-name="ce7">
            <text:p>1.631,95</text:p>
          </table:table-cell>
          <table:table-cell office:value-type="date" office:date-value="2019-03-14T00:00:00" table:style-name="ce8">
            <text:p>14/03/2019</text:p>
          </table:table-cell>
          <table:table-cell office:value-type="string" table:style-name="ce11">
            <text:p>ANALLERGO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57.8" table:style-name="ce7">
            <text:p>957,80</text:p>
          </table:table-cell>
          <table:table-cell office:value-type="date" office:date-value="2019-03-14T00:00:00" table:style-name="ce8">
            <text:p>14/03/2019</text:p>
          </table:table-cell>
          <table:table-cell office:value-type="string" table:style-name="ce11">
            <text:p>AORTA S.R.L. PRESIDI MEDICO CHIRURGICI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928" table:style-name="ce7">
            <text:p>2.928,00</text:p>
          </table:table-cell>
          <table:table-cell office:value-type="date" office:date-value="2019-03-14T00:00:00" table:style-name="ce8">
            <text:p>14/03/2019</text:p>
          </table:table-cell>
          <table:table-cell office:value-type="string" table:style-name="ce11">
            <text:p>APTIVA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18.8" table:style-name="ce7">
            <text:p>118,80</text:p>
          </table:table-cell>
          <table:table-cell office:value-type="date" office:date-value="2019-03-14T00:00:00" table:style-name="ce8">
            <text:p>14/03/2019</text:p>
          </table:table-cell>
          <table:table-cell office:value-type="string" table:style-name="ce11">
            <text:p>ARISTO PHARMA ITALY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7419.399999999994" table:style-name="ce7">
            <text:p>67.419,40</text:p>
          </table:table-cell>
          <table:table-cell office:value-type="date" office:date-value="2019-03-14T00:00:00" table:style-name="ce8">
            <text:p>14/03/2019</text:p>
          </table:table-cell>
          <table:table-cell office:value-type="string" table:style-name="ce11">
            <text:p>ART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760" table:style-name="ce7">
            <text:p>4.760,00</text:p>
          </table:table-cell>
          <table:table-cell office:value-type="date" office:date-value="2019-03-14T00:00:00" table:style-name="ce8">
            <text:p>14/03/2019</text:p>
          </table:table-cell>
          <table:table-cell office:value-type="string" table:style-name="ce11">
            <text:p>ARTSANITY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54" table:style-name="ce7">
            <text:p>154,00</text:p>
          </table:table-cell>
          <table:table-cell office:value-type="date" office:date-value="2019-03-14T00:00:00" table:style-name="ce8">
            <text:p>14/03/2019</text:p>
          </table:table-cell>
          <table:table-cell office:value-type="string" table:style-name="ce11">
            <text:p>ARTSANITY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4" table:style-name="ce6">
            <text:p>2104</text:p>
          </table:table-cell>
          <table:table-cell office:value-type="string" table:style-name="ce5">
            <text:p>Materiali per la profilassi (vaccini)</text:p>
          </table:table-cell>
          <table:table-cell office:value-type="float" office:value="9320" table:style-name="ce7">
            <text:p>9.320,00</text:p>
          </table:table-cell>
          <table:table-cell office:value-type="date" office:date-value="2019-03-14T00:00:00" table:style-name="ce8">
            <text:p>14/03/2019</text:p>
          </table:table-cell>
          <table:table-cell office:value-type="string" table:style-name="ce11">
            <text:p>ASTRO-PHARMA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482.5" table:style-name="ce7">
            <text:p>5.482,50</text:p>
          </table:table-cell>
          <table:table-cell office:value-type="date" office:date-value="2019-03-14T00:00:00" table:style-name="ce8">
            <text:p>14/03/2019</text:p>
          </table:table-cell>
          <table:table-cell office:value-type="string" table:style-name="ce11">
            <text:p>ATESMEDICA.COM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54.94" table:style-name="ce7">
            <text:p>154,94</text:p>
          </table:table-cell>
          <table:table-cell office:value-type="date" office:date-value="2019-03-14T00:00:00" table:style-name="ce8">
            <text:p>14/03/2019</text:p>
          </table:table-cell>
          <table:table-cell office:value-type="string" table:style-name="ce11">
            <text:p>ATHENA SRL (PN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56" table:style-name="ce7">
            <text:p>56,00</text:p>
          </table:table-cell>
          <table:table-cell office:value-type="date" office:date-value="2019-03-14T00:00:00" table:style-name="ce8">
            <text:p>14/03/2019</text:p>
          </table:table-cell>
          <table:table-cell office:value-type="string" table:style-name="ce11">
            <text:p>ATI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52.11" table:style-name="ce7">
            <text:p>352,11</text:p>
          </table:table-cell>
          <table:table-cell office:value-type="date" office:date-value="2019-03-14T00:00:00" table:style-name="ce8">
            <text:p>14/03/2019</text:p>
          </table:table-cell>
          <table:table-cell office:value-type="string" table:style-name="ce11">
            <text:p>ATOS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20" table:style-name="ce7">
            <text:p>720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B. BRAUN AVITUM ITALY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18" table:style-name="ce7">
            <text:p>818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B.EN.I. HOSPIT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23044.36" table:style-name="ce7">
            <text:p>423.044,36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BAYER S.P.A.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000" table:style-name="ce7">
            <text:p>2.000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BAYER S.P.A.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1112.5" table:style-name="ce7">
            <text:p>1.112,5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BCS BIOMEDICAL COMPUTERING SYSTEM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486.7999999999993" table:style-name="ce7">
            <text:p>9.486,8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BEAVER-VISITEC INTERNATIONAL SALES LTD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482.32" table:style-name="ce7">
            <text:p>1.482,32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BENEFI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4916.6" table:style-name="ce7">
            <text:p>44.916,6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BERICAH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480.81" table:style-name="ce7">
            <text:p>480,81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BERICAH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30" table:style-name="ce7">
            <text:p>430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BETA DIAGNOSTICI S.A.S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367.84" table:style-name="ce7">
            <text:p>367,84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BETATEX <text:s/>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200" table:style-name="ce7">
            <text:p>10.200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BIFARM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512.03" table:style-name="ce7">
            <text:p>7.512,03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BIO OPTICA MILANO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5360.4" table:style-name="ce7">
            <text:p>5.360,4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BIO OPTICA MILANO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196.4" table:style-name="ce7">
            <text:p>2.196,4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BIOCOMMERCIAL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872.2" table:style-name="ce7">
            <text:p>872,2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BIOCOMMERCIAL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12" table:style-name="ce7">
            <text:p>112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BIODIAGRAM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960" table:style-name="ce7">
            <text:p>6.960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BIOEM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971827.01" table:style-name="ce7">
            <text:p>971.827,01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BIOGEN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659" table:style-name="ce7">
            <text:p>1.659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BIOH FILTRAZION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54.08" table:style-name="ce7">
            <text:p>754,08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BIOLIFE ITALIAN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1315" table:style-name="ce7">
            <text:p>21.315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BIOLITEC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318.3" table:style-name="ce7">
            <text:p>318,3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BIOMATRIX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5554.83" table:style-name="ce7">
            <text:p>15.554,83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BIOMEDICAL SERVIC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56" table:style-name="ce7">
            <text:p>256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BIOPSYBELL <text:s/>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7284.050000000003" table:style-name="ce7">
            <text:p>37.284,05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BIOTEST ITALIA SRL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61341.93" table:style-name="ce7">
            <text:p>361.341,93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BOEHRINGER INGELHEIM ITALIA -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9930" table:style-name="ce7">
            <text:p>19.930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BOSTON SCIENTIFIC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14" table:style-name="ce7">
            <text:p>314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BP S.R.L. STRUMENTAZIONI OFTALMICHE E CHIRURGICH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33168.2" table:style-name="ce7">
            <text:p>233.168,2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BRISTOL - MYERS SQUIBB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175.99" table:style-name="ce7">
            <text:p>1.175,99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BRUNO FARMACEUTIC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125" table:style-name="ce7">
            <text:p>1.125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BSN BIOLOGICAL SALES NETWORK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30" table:style-name="ce7">
            <text:p>630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BURKE &amp; BURKE <text:s/>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010" table:style-name="ce7">
            <text:p>2.010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C.S.A. SERVIC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400" table:style-name="ce7">
            <text:p>2.400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C.S.A. SERVIC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2068.62" table:style-name="ce7">
            <text:p>22.068,62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CAIR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4711.64" table:style-name="ce7">
            <text:p>14.711,64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CARDINAL HEALTH ITALIA 509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5480" table:style-name="ce7">
            <text:p>5.480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CARDIVA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795" table:style-name="ce7">
            <text:p>3.795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CARL ZEISS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66.25" table:style-name="ce7">
            <text:p>166,25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CARLO ERBA REAGENT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64" table:style-name="ce7">
            <text:p>64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CARLO ERBA REAGENT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52465.9" table:style-name="ce7">
            <text:p>152.465,9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CELGENE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0" table:style-name="ce6">
            <text:p>2110</text:p>
          </table:table-cell>
          <table:table-cell office:value-type="string" table:style-name="ce5">
            <text:p>Materiali e prodotti per uso veterinario</text:p>
          </table:table-cell>
          <table:table-cell office:value-type="float" office:value="1077.52" table:style-name="ce7">
            <text:p>1.077,52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CENTRO VET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8170" table:style-name="ce7">
            <text:p>18.170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CEPHEID SRL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225" table:style-name="ce7">
            <text:p>10.225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KARD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954.43" table:style-name="ce7">
            <text:p>3.954,43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KERNA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200" table:style-name="ce7">
            <text:p>1.200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KERNA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095" table:style-name="ce7">
            <text:p>4.095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KNOWMEDICAL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165" table:style-name="ce7">
            <text:p>5.165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KYOWA KIRIN SRL A SOCIO UNIC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00" table:style-name="ce7">
            <text:p>600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LABOINDUSTR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169.58" table:style-name="ce7">
            <text:p>2.169,58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LABOINDUSTR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338" table:style-name="ce7">
            <text:p>1.338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LABORATORIO CHIMICO DECA DR. CAPUANI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886.65" table:style-name="ce7">
            <text:p>6.886,65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LABORATORIO CHIMICO FARMACEUTICO A. SELL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420" table:style-name="ce7">
            <text:p>2.420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LABORATORIO FARMACEUTICO S.I.T. <text:s/>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125" table:style-name="ce7">
            <text:p>3.125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LAGITR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688" table:style-name="ce7">
            <text:p>12.688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LEMAITRE VASCULAR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369.14" table:style-name="ce7">
            <text:p>3.369,14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LIFE TECHNOLOGIES ITALIA FIL. LIFE TECHNOLOGIES EUROPE BV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80" table:style-name="ce7">
            <text:p>80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LIFE TECHNOLOGIES ITALIA FIL. LIFE TECHNOLOGIES EUROPE BV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289.18" table:style-name="ce7">
            <text:p>12.289,18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LOHMANN &amp; RAUSCHER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656.33" table:style-name="ce7">
            <text:p>2.656,33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LOMBARDA H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98" table:style-name="ce6">
            <text:p>2298</text:p>
          </table:table-cell>
          <table:table-cell office:value-type="string" table:style-name="ce5">
            <text:p>Altri beni non sanitari</text:p>
          </table:table-cell>
          <table:table-cell office:value-type="float" office:value="1723.12" table:style-name="ce7">
            <text:p>1.723,12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LUMEN ELETTRICITA' DI FALCINELLI PAOLO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940.9" table:style-name="ce7">
            <text:p>3.940,9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M.G. LORENZATTO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22.74" table:style-name="ce7">
            <text:p>222,74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M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728" table:style-name="ce7">
            <text:p>1.728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MECCANICA G.M.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646.14" table:style-name="ce7">
            <text:p>1.646,14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MEDA PH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5" table:style-name="ce7">
            <text:p>35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MEDELA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48.4" table:style-name="ce7">
            <text:p>248,4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MEDIC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29.3599999999999" table:style-name="ce7">
            <text:p>1.029,36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MEDICA S.R.L. (PN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407.4" table:style-name="ce7">
            <text:p>5.407,4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MEDICA VALEGG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83.75" table:style-name="ce7">
            <text:p>783,75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MEDICAL MARKET SA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225" table:style-name="ce7">
            <text:p>9.225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MEDICO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436.5" table:style-name="ce7">
            <text:p>1.436,5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MEDICOMM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329" table:style-name="ce7">
            <text:p>2.329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MEDIFOR VENET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44" table:style-name="ce7">
            <text:p>244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MEDIFOR VENET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5567.8" table:style-name="ce7">
            <text:p>5.567,8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MEDIFOR VENET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397.6" table:style-name="ce7">
            <text:p>2.397,6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MEDIMAR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0" table:style-name="ce6">
            <text:p>2110</text:p>
          </table:table-cell>
          <table:table-cell office:value-type="string" table:style-name="ce5">
            <text:p>Materiali e prodotti per uso veterinario</text:p>
          </table:table-cell>
          <table:table-cell office:value-type="float" office:value="652.92999999999995" table:style-name="ce7">
            <text:p>652,93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MEDISER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98" table:style-name="ce6">
            <text:p>2298</text:p>
          </table:table-cell>
          <table:table-cell office:value-type="string" table:style-name="ce5">
            <text:p>Altri beni non sanitari</text:p>
          </table:table-cell>
          <table:table-cell office:value-type="float" office:value="30" table:style-name="ce7">
            <text:p>30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MEDISER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488.1" table:style-name="ce7">
            <text:p>5.488,1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MEDITALIA S.A.S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5160" table:style-name="ce7">
            <text:p>5.160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MEDITALIA S.A.S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3158.12" table:style-name="ce7">
            <text:p>63.158,12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MEDTRONIC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234" table:style-name="ce7">
            <text:p>234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MEGAPHARMA OSPEDALIER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576" table:style-name="ce7">
            <text:p>576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MELLIN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329.22" table:style-name="ce7">
            <text:p>329,22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MERCK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1230.26" table:style-name="ce7">
            <text:p>1.230,26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META INFORMATIC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1.75" table:style-name="ce7">
            <text:p>51,75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MICERIUM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610.8" table:style-name="ce7">
            <text:p>3.610,8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MIKA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84" table:style-name="ce7">
            <text:p>584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MILTENYI BIOTEC SRLU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20" table:style-name="ce7">
            <text:p>320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MINISINI CORRAD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718.45" table:style-name="ce7">
            <text:p>1.718,45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MONDIAL S.N.C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993.55" table:style-name="ce7">
            <text:p>993,55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MONDIAL S.N.C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255" table:style-name="ce7">
            <text:p>255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MONDIAL S.N.C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722" table:style-name="ce7">
            <text:p>1.722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MONDIALTEX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63.6" table:style-name="ce7">
            <text:p>763,6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MONDOMED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706.37" table:style-name="ce7">
            <text:p>6.706,37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MONICO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40" table:style-name="ce7">
            <text:p>540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MORTARA INSTRUMENT EUROPE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6439.330000000002" table:style-name="ce7">
            <text:p>16.439,33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MOV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91997.24" table:style-name="ce7">
            <text:p>691.997,24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MSD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4" table:style-name="ce6">
            <text:p>2104</text:p>
          </table:table-cell>
          <table:table-cell office:value-type="string" table:style-name="ce5">
            <text:p>Materiali per la profilassi (vaccini)</text:p>
          </table:table-cell>
          <table:table-cell office:value-type="float" office:value="362060" table:style-name="ce7">
            <text:p>362.060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MSD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59.80000000000001" table:style-name="ce7">
            <text:p>159,8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MTV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989.65" table:style-name="ce7">
            <text:p>989,65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MULTI MEDICAL SERVICE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60594.98000000001" table:style-name="ce7">
            <text:p>160.594,98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MUNDIPHARMA PHARMACEUTICAL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52.4" table:style-name="ce7">
            <text:p>152,4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N.P. INDUSTRIES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3492.2" table:style-name="ce7">
            <text:p>73.492,2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NACATUR INTERNATIONAL IMPORT EXPORT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6942.5" table:style-name="ce7">
            <text:p>16.942,5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NACATUR INTERNATIONAL IMPORT EXPORT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67.5" table:style-name="ce7">
            <text:p>767,5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NATUS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1294.6199999999999" table:style-name="ce7">
            <text:p>1.294,62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NEUPHARM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414" table:style-name="ce7">
            <text:p>1.414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NEUROMED S.P.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1.75" table:style-name="ce7">
            <text:p>61,75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NIHON KOHDEN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52" table:style-name="ce7">
            <text:p>152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NIKON INSTRUMENTS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67.5" table:style-name="ce7">
            <text:p>667,5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NIPRO MEDICAL EUROPE EUROPE N.V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315.2" table:style-name="ce7">
            <text:p>1.315,2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NORD TECNIC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821.3" table:style-name="ce7">
            <text:p>3.821,3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NORDIC PHARM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540" table:style-name="ce7">
            <text:p>8.540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NOVA MEDICAL SAS DI G. DALLA PRIA SIMONE POLITO &amp; C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8435.6" table:style-name="ce7">
            <text:p>8.435,6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NOVAMEDISAN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245.44" table:style-name="ce7">
            <text:p>3.245,44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NOVAMEDISAN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97238.06999999995" table:style-name="ce7">
            <text:p>597.238,07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NOVO NORDISK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958.75" table:style-name="ce7">
            <text:p>3.958,75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NUCLEAR LASER MEDICINE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1.2" table:style-name="ce7">
            <text:p>121,2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NUOVA APTAC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4131.8" table:style-name="ce7">
            <text:p>4.131,8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NUOVA APTAC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8385" table:style-name="ce7">
            <text:p>18.385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NUOVA FARMEC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83.84" table:style-name="ce7">
            <text:p>483,84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NUOVA FARMEC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85.4" table:style-name="ce7">
            <text:p>85,4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NUOVA FARMEC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384" table:style-name="ce7">
            <text:p>384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NUOVA FARMEC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37143.29" table:style-name="ce7">
            <text:p>37.143,29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NUTRICIA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0585" table:style-name="ce7">
            <text:p>30.585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NUTRICIA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0" table:style-name="ce6">
            <text:p>2110</text:p>
          </table:table-cell>
          <table:table-cell office:value-type="string" table:style-name="ce5">
            <text:p>Materiali e prodotti per uso veterinario</text:p>
          </table:table-cell>
          <table:table-cell office:value-type="float" office:value="1475" table:style-name="ce7">
            <text:p>1.475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O.PI.VI.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981.44" table:style-name="ce7">
            <text:p>1.981,44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OCTAPHARMA ITALY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032" table:style-name="ce7">
            <text:p>1.032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OLCELLI FARMACEUTICI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0770.68" table:style-name="ce7">
            <text:p>30.770,68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OLYMPUS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6" table:style-name="ce6">
            <text:p>2206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398" table:style-name="ce7">
            <text:p>398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OLYMPUS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3760" table:style-name="ce7">
            <text:p>23.760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ORPHAN EUROP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37.6" table:style-name="ce7">
            <text:p>237,6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ORTHOLAB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0" table:style-name="ce7">
            <text:p>80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OSCAR BOSCAROL S.R.L. EMERGENCY SYSTEM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3934.53" table:style-name="ce7">
            <text:p>63.934,53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OTSUKA PHARMACEUTICAL ITALY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517.7000000000007" table:style-name="ce7">
            <text:p>9.517,7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CERACART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3506.4" table:style-name="ce7">
            <text:p>3.506,4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CERACART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5587.19" table:style-name="ce7">
            <text:p>5.587,19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CERACART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729.38" table:style-name="ce7">
            <text:p>4.729,38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CHEMIL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2311" table:style-name="ce7">
            <text:p>2.311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CHEMIL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1824.3" table:style-name="ce7">
            <text:p>11.824,3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CHIESI FARMACEUTIC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919.96" table:style-name="ce7">
            <text:p>2.919,96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CHIESI FARMACEUTIC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675" table:style-name="ce7">
            <text:p>3.675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CHI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790" table:style-name="ce7">
            <text:p>5.790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CLABER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0669.74" table:style-name="ce7">
            <text:p>30.669,74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CLINI-LAB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5364" table:style-name="ce7">
            <text:p>5.364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CLINI-LAB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60" table:style-name="ce7">
            <text:p>360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CO.DI.SAN COMMERCIO DISTRIBUZIONE SANITAR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200" table:style-name="ce7">
            <text:p>1.200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CO.DI.SAN COMMERCIO DISTRIBUZIONE SANITAR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844" table:style-name="ce7">
            <text:p>7.844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CODAN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688" table:style-name="ce7">
            <text:p>1.688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CODAN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94463.11" table:style-name="ce7">
            <text:p>94.463,11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CODIFI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204.4" table:style-name="ce7">
            <text:p>204,4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COMMERCIALE SANITARIA LOMBARD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40" table:style-name="ce7">
            <text:p>240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COMPUMED EUROP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624.8" table:style-name="ce7">
            <text:p>1.624,8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CONMED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6772.84" table:style-name="ce7">
            <text:p>106.772,84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CONVATEC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798.5" table:style-name="ce7">
            <text:p>8.798,5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COREMEC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5267" table:style-name="ce7">
            <text:p>5.267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COREMEC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00" table:style-name="ce7">
            <text:p>300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CORIOS SOC.COOP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5206.100000000006" table:style-name="ce7">
            <text:p>75.206,1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CRESMED HOSPITAL S.U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8051.29" table:style-name="ce7">
            <text:p>28.051,29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CROMA GIO.BATT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960" table:style-name="ce7">
            <text:p>1.960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CSL BEHRING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381" table:style-name="ce7">
            <text:p>2.381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D.R.M. S.R.L. <text:s/>MONOUSO OSPEDALIER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74217.4" table:style-name="ce7">
            <text:p>174.217,4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DAIICHI SANKYO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4775.94" table:style-name="ce7">
            <text:p>14.775,94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DEALF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596.5" table:style-name="ce7">
            <text:p>1.596,5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DEA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6645.2" table:style-name="ce7">
            <text:p>16.645,2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DECO MED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6" table:style-name="ce6">
            <text:p>2206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87.5" table:style-name="ce7">
            <text:p>87,5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DEL TORRE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96.38" table:style-name="ce7">
            <text:p>796,38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DELCON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36" table:style-name="ce7">
            <text:p>636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DIAPATH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250" table:style-name="ce7">
            <text:p>5.250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DIASORIN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65.4" table:style-name="ce7">
            <text:p>365,4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DID DIAGNOSTIC INTERNATIONAL <text:s/>DISTRIBUTION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700" table:style-name="ce7">
            <text:p>5.700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DIMED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4320" table:style-name="ce7">
            <text:p>4.320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DTO SERVIZI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802.6" table:style-name="ce7">
            <text:p>2.802,6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EB NEURO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6100" table:style-name="ce7">
            <text:p>26.100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ECOLAB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611.04" table:style-name="ce7">
            <text:p>3.611,04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ECOLAB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520" table:style-name="ce7">
            <text:p>1.520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EFFEGIEMM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48.73" table:style-name="ce7">
            <text:p>448,73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EG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137.5" table:style-name="ce7">
            <text:p>1.137,5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EID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1492.02" table:style-name="ce7">
            <text:p>61.492,02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EISAI S.R.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06486.65000000002" table:style-name="ce7">
            <text:p>306.486,65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ELI LILLY ITALIA -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1.52" table:style-name="ce7">
            <text:p>21,52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ELITECHGROUP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4" table:style-name="ce6">
            <text:p>2104</text:p>
          </table:table-cell>
          <table:table-cell office:value-type="string" table:style-name="ce5">
            <text:p>Materiali per la profilassi (vaccini)</text:p>
          </table:table-cell>
          <table:table-cell office:value-type="float" office:value="5628" table:style-name="ce7">
            <text:p>5.628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EMERGENT ITALY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46" table:style-name="ce7">
            <text:p>546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EMIMED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33" table:style-name="ce7">
            <text:p>333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EMMECI 4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1990" table:style-name="ce7">
            <text:p>21.990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ENDOTECH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192" table:style-name="ce7">
            <text:p>192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EPITECH GROUP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780.33" table:style-name="ce7">
            <text:p>780,33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EPPENDORF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98" table:style-name="ce6">
            <text:p>2298</text:p>
          </table:table-cell>
          <table:table-cell office:value-type="string" table:style-name="ce5">
            <text:p>Altri beni non sanitari</text:p>
          </table:table-cell>
          <table:table-cell office:value-type="float" office:value="20" table:style-name="ce7">
            <text:p>20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EPPENDORF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09.15" table:style-name="ce7">
            <text:p>409,15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ERBE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9.7" table:style-name="ce7">
            <text:p>69,7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ESSE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940" table:style-name="ce7">
            <text:p>2.940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ESTOR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528.92" table:style-name="ce7">
            <text:p>5.528,92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EUROCLONE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953.43" table:style-name="ce7">
            <text:p>3.953,43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EUROIMMUN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488" table:style-name="ce7">
            <text:p>1.488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EUROMED S.R.L. ARRE (PD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360" table:style-name="ce7">
            <text:p>360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EUROMED S.R.L. ARRE (PD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37.15" table:style-name="ce7">
            <text:p>537,15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EUROMED SRL (NAPOLI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30" table:style-name="ce7">
            <text:p>330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EUROPE SERVICE SA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290" table:style-name="ce7">
            <text:p>290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EUROPROTEX RADIOPROTEZION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00" table:style-name="ce7">
            <text:p>600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EUROSPITAL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68.78" table:style-name="ce7">
            <text:p>568,78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F.A.S.E.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603.20000000000005" table:style-name="ce7">
            <text:p>603,2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F.A.S.E.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271.6600000000001" table:style-name="ce7">
            <text:p>1.271,66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FAGRON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061.8" table:style-name="ce7">
            <text:p>5.061,8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FARMACEUTICA INTERNAZIONALE ITALIAN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662.4" table:style-name="ce7">
            <text:p>662,4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FARMODERM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214.5" table:style-name="ce7">
            <text:p>214,5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FARMODERM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2516.81" table:style-name="ce7">
            <text:p>2.516,81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FATER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350" table:style-name="ce7">
            <text:p>1.350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FE.M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9343.28" table:style-name="ce7">
            <text:p>19.343,28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FERRING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005" table:style-name="ce7">
            <text:p>9.005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FIAB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379.6" table:style-name="ce7">
            <text:p>1.379,6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FIAB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556" table:style-name="ce7">
            <text:p>6.556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FIDIA FARMACEUTIC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935" table:style-name="ce7">
            <text:p>2.935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FIDIA FARMACEUTIC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60" table:style-name="ce7">
            <text:p>460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FISIOPHARM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39.85" table:style-name="ce7">
            <text:p>239,85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FITOCHINA <text:s/>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632" table:style-name="ce7">
            <text:p>632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FOODAR ADVANCED RESEARCH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470" table:style-name="ce7">
            <text:p>1.470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FRA PRODUCTION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10700" table:style-name="ce7">
            <text:p>10.700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FRANCEHOPITAL SAS - STABILE ORGANIZZAZIONE IN ITALI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1630" table:style-name="ce7">
            <text:p>1.630,00</text:p>
          </table:table-cell>
          <table:table-cell office:value-type="date" office:date-value="2019-03-15T00:00:00" table:style-name="ce8">
            <text:p>15/03/2019</text:p>
          </table:table-cell>
          <table:table-cell office:value-type="string" table:style-name="ce11">
            <text:p>FRANCOPOST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653" table:style-name="ce7">
            <text:p>4.653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OTTOPHARM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98" table:style-name="ce6">
            <text:p>2298</text:p>
          </table:table-cell>
          <table:table-cell office:value-type="string" table:style-name="ce5">
            <text:p>Altri beni non sanitari</text:p>
          </table:table-cell>
          <table:table-cell office:value-type="float" office:value="30" table:style-name="ce7">
            <text:p>30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OTTOPHARM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787.4" table:style-name="ce7">
            <text:p>7.787,4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P.M.A. PRODUTTORI MEDICALI ASSOCIATI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4117.379999999997" table:style-name="ce7">
            <text:p>34.117,38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PAUL HARTMANN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300" table:style-name="ce7">
            <text:p>3.300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PEGASUS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689.3" table:style-name="ce7">
            <text:p>2.689,3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PERFORMANCE HOSPIT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29561.85" table:style-name="ce7">
            <text:p>129.561,85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PFIZER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00843.88" table:style-name="ce7">
            <text:p>500.843,88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PFIZER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4" table:style-name="ce6">
            <text:p>2104</text:p>
          </table:table-cell>
          <table:table-cell office:value-type="string" table:style-name="ce5">
            <text:p>Materiali per la profilassi (vaccini)</text:p>
          </table:table-cell>
          <table:table-cell office:value-type="float" office:value="91257" table:style-name="ce7">
            <text:p>91.257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PFIZER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40.5" table:style-name="ce7">
            <text:p>340,5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PIAM FARMACEUTIC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6202.24" table:style-name="ce7">
            <text:p>6.202,24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PIAM FARMACEUTIC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205.8" table:style-name="ce7">
            <text:p>205,8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PIELLEBI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244" table:style-name="ce7">
            <text:p>6.244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PIERRE FABRE PHARM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84" table:style-name="ce7">
            <text:p>184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PIKDAR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435.16" table:style-name="ce7">
            <text:p>1.435,16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PIRRON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5186.959999999999" table:style-name="ce7">
            <text:p>25.186,96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4219" table:style-name="ce7">
            <text:p>4.219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607.3" table:style-name="ce7">
            <text:p>7.607,3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PROMEGA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0" table:style-name="ce6">
            <text:p>2110</text:p>
          </table:table-cell>
          <table:table-cell office:value-type="string" table:style-name="ce5">
            <text:p>Materiali e prodotti per uso veterinario</text:p>
          </table:table-cell>
          <table:table-cell office:value-type="float" office:value="155.36000000000001" table:style-name="ce7">
            <text:p>155,36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PUNTO AZZURRO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80.8" table:style-name="ce7">
            <text:p>280,8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PURLING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437.7" table:style-name="ce7">
            <text:p>4.437,7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QIAGEN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901.32" table:style-name="ce7">
            <text:p>12.901,32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RAYS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1" table:style-name="ce6">
            <text:p>2201</text:p>
          </table:table-cell>
          <table:table-cell office:value-type="string" table:style-name="ce5">
            <text:p>Prodotti alimentari</text:p>
          </table:table-cell>
          <table:table-cell office:value-type="float" office:value="1297.29" table:style-name="ce7">
            <text:p>1.297,29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RICCI SRL FORNITURE ALIMENTARI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4865.91" table:style-name="ce7">
            <text:p>14.865,91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ROCHE DIABETES CARE ITALY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496.8" table:style-name="ce7">
            <text:p>496,8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ROCHE DIABETES CARE ITALY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06526.02" table:style-name="ce7">
            <text:p>206.526,02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ROCHE DIAGNOSTICS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701.49" table:style-name="ce7">
            <text:p>701,49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ROCHE DIAGNOSTICS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98" table:style-name="ce6">
            <text:p>2298</text:p>
          </table:table-cell>
          <table:table-cell office:value-type="string" table:style-name="ce5">
            <text:p>Altri beni non sanitari</text:p>
          </table:table-cell>
          <table:table-cell office:value-type="float" office:value="1897.35" table:style-name="ce7">
            <text:p>1.897,35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RS COMPONENT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0880" table:style-name="ce7">
            <text:p>10.880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S.A.L.F. SPA - LABORATORIO FARMACOLOGIC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11.89" table:style-name="ce7">
            <text:p>811,89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S.I.D.EM. S.P.A.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203.1999999999998" table:style-name="ce7">
            <text:p>2.203,2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SA.VE.PA. S.A.S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4104.1400000000003" table:style-name="ce7">
            <text:p>4.104,14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SACCO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036.37" table:style-name="ce7">
            <text:p>4.036,37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SAKURA FINETEK ITALY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8808.600000000006" table:style-name="ce7">
            <text:p>68.808,6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SANDOZ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87985.41" table:style-name="ce7">
            <text:p>187.985,41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SANOF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4" table:style-name="ce6">
            <text:p>2104</text:p>
          </table:table-cell>
          <table:table-cell office:value-type="string" table:style-name="ce5">
            <text:p>Materiali per la profilassi (vaccini)</text:p>
          </table:table-cell>
          <table:table-cell office:value-type="float" office:value="17280.900000000001" table:style-name="ce7">
            <text:p>17.280,9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SANOF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722.25" table:style-name="ce7">
            <text:p>4.722,25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SAPI MED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049.22" table:style-name="ce7">
            <text:p>4.049,22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SARSTEDT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541" table:style-name="ce7">
            <text:p>541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SARSTEDT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88" table:style-name="ce7">
            <text:p>888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SEAGULL H.C. SAS DI OLIVARI MIRCO &amp; C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440" table:style-name="ce7">
            <text:p>1.440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SEBIA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3140" table:style-name="ce7">
            <text:p>13.140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SED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798" table:style-name="ce7">
            <text:p>10.798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SERM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313.60000000000002" table:style-name="ce7">
            <text:p>313,6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SERM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790" table:style-name="ce7">
            <text:p>3.790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SEROM MEDICAL TECHNOLOGY SRL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459" table:style-name="ce7">
            <text:p>459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SERPAC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7743.41" table:style-name="ce7">
            <text:p>7.743,41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SERVIER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9130" table:style-name="ce7">
            <text:p>39.130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SIEMENS HEALTHCAR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60" table:style-name="ce7">
            <text:p>360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SIEM-NOV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929.78" table:style-name="ce7">
            <text:p>1.929,78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SIGMA ALDRICH S.R.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5685" table:style-name="ce7">
            <text:p>5.685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SILC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50" table:style-name="ce7">
            <text:p>350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SIM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6" table:style-name="ce6">
            <text:p>2206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160" table:style-name="ce7">
            <text:p>160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SIM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0330.799999999999" table:style-name="ce7">
            <text:p>10.330,8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SIRADA SRL - SISTEMA RACCOLTA DATI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768" table:style-name="ce7">
            <text:p>768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SIRADA SRL - SISTEMA RACCOLTA DATI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6602.25" table:style-name="ce7">
            <text:p>16.602,25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SMITHS MEDICAL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2749.72" table:style-name="ce7">
            <text:p>12.749,72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SMP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507.2" table:style-name="ce7">
            <text:p>1.507,2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SOCIETA' PRODOTTI ANTIBIOTIC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000" table:style-name="ce7">
            <text:p>2.000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SOCIETA' PRODOTTI ANTIBIOTIC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6" table:style-name="ce7">
            <text:p>96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SOOFT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850" table:style-name="ce7">
            <text:p>1.850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SORIN GROUP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08.2" table:style-name="ce7">
            <text:p>408,2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SPENCER ITALIA S.R.L. - LIFE SUPPORT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880" table:style-name="ce7">
            <text:p>880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SPENCER ITALIA S.R.L. - LIFE SUPPORT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482" table:style-name="ce7">
            <text:p>7.482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SPINDIAL SPA SOCIO UNIC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400" table:style-name="ce7">
            <text:p>2.400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STEELCO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984.3" table:style-name="ce7">
            <text:p>3.984,3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STERI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30.15" table:style-name="ce7">
            <text:p>130,15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STERI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048.25" table:style-name="ce7">
            <text:p>6.048,25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SURGICAL DEVICE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324" table:style-name="ce7">
            <text:p>324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SURGICAL DEVICE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750" table:style-name="ce7">
            <text:p>750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SURGIK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0334.240000000002" table:style-name="ce7">
            <text:p>20.334,24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SVAS BIOSAN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0836.53" table:style-name="ce7">
            <text:p>10.836,53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SWEDISH ORPHAN BIOVITRUM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100" table:style-name="ce7">
            <text:p>12.100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SYSMEX PARTEC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94" table:style-name="ce7">
            <text:p>594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T.M.T. S.R.L.- TRIVENETA MEDICAL TECHNOLOGY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32149.56" table:style-name="ce7">
            <text:p>232.149,56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TAKEDA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30" table:style-name="ce7">
            <text:p>130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TEBU-BIO SRL A SOCIO UNIC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3092" table:style-name="ce7">
            <text:p>43.092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TECHDOW PHARMA ITALY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5727" table:style-name="ce7">
            <text:p>25.727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TECHNOGENETIC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6660" table:style-name="ce7">
            <text:p>16.660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TECHNOLOGIC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00" table:style-name="ce7">
            <text:p>1.200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TECNOFTALMIC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24" table:style-name="ce7">
            <text:p>624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TECNOHEALTH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690" table:style-name="ce7">
            <text:p>3.690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TECNOLOGIE AVANZATE - T.A.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504.2999999999993" table:style-name="ce7">
            <text:p>8.504,3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TELEFLEX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585" table:style-name="ce7">
            <text:p>585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TEMA SINERGIE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124" table:style-name="ce7">
            <text:p>2.124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TERUMO BCT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71976.570000000007" table:style-name="ce7">
            <text:p>71.976,57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TEVA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805.35" table:style-name="ce7">
            <text:p>805,35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TEXTIL GOR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900" table:style-name="ce7">
            <text:p>3.900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THD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589" table:style-name="ce7">
            <text:p>2.589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THEA FARM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630" table:style-name="ce7">
            <text:p>1.630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THERAS LIFETECH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5435.91" table:style-name="ce7">
            <text:p>15.435,91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THERMO FISHER DIAGNOSTICS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99.96" table:style-name="ce7">
            <text:p>1.299,96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TIASET DI CARRESI LORENZ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7.62" table:style-name="ce7">
            <text:p>127,62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TIEMME DENT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04" table:style-name="ce7">
            <text:p>504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TIMED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989.66" table:style-name="ce7">
            <text:p>989,66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TIPOGRAFIA SARTOR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672" table:style-name="ce7">
            <text:p>3.672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TRIAMED SNC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312" table:style-name="ce7">
            <text:p>5.312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UBER ROS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9949.72" table:style-name="ce7">
            <text:p>39.949,72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UCB PH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6" table:style-name="ce6">
            <text:p>2206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2750" table:style-name="ce7">
            <text:p>2.750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VALENTINO SANTAROSS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9800.02" table:style-name="ce7">
            <text:p>19.800,02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VE.DI.SE. HOSPITAL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389.8" table:style-name="ce7">
            <text:p>5.389,8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VER SAN &amp; DAFNE M. D.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898.75" table:style-name="ce7">
            <text:p>1.898,75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VERAMED MEDICALI DI SVERKO TATIANA &amp; C. SA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25911.84" table:style-name="ce7">
            <text:p>125.911,84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VERTEX PHARMACEUTICALS ITALY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94542.84" table:style-name="ce7">
            <text:p>194.542,84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VIIV HEALTHCARE S.R.L. UNIPERSONAL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60.32" table:style-name="ce7">
            <text:p>960,32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VISIOCARE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1734.12" table:style-name="ce7">
            <text:p>11.734,12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VOLTA PROFESSION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7478.86" table:style-name="ce7">
            <text:p>67.478,86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W.L.GORE &amp; ASSOCIATI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879.5" table:style-name="ce7">
            <text:p>5.879,5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WALDNER TECNOLOGIE MEDICALI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250" table:style-name="ce7">
            <text:p>1.250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ZAMBON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9561.259999999998" table:style-name="ce7">
            <text:p>19.561,26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LA CASALIND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25961.9" table:style-name="ce7">
            <text:p>25.961,9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LA CASALIND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720.31" table:style-name="ce7">
            <text:p>2.720,31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LOF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567.45000000000005" table:style-name="ce7">
            <text:p>567,45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LOF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9320.94" table:style-name="ce7">
            <text:p>9.320,94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LUNDBECK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3255.85" table:style-name="ce7">
            <text:p>23.255,85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MEDAC PHARMA SRL A SOCIO UNIC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4935.06" table:style-name="ce7">
            <text:p>54.935,06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MEDLINE INTERNATIONAL ITALY SRL UNIPERSONAL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5682" table:style-name="ce7">
            <text:p>5.682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MEDLINE INTERNATIONAL ITALY SRL UNIPERSONAL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33072" table:style-name="ce7">
            <text:p>333.072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MERCK SERONO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22857.68" table:style-name="ce7">
            <text:p>22.857,68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MID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878.96" table:style-name="ce7">
            <text:p>5.878,96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MYLAN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1210.61" table:style-name="ce7">
            <text:p>61.210,61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NEOPHARMED GENTIL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950278.47" table:style-name="ce7">
            <text:p>950.278,47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NOVARTIS F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526.16" table:style-name="ce7">
            <text:p>2.526,16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PFIZER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179.16" table:style-name="ce7">
            <text:p>3.179,16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PFIZER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85.46" table:style-name="ce7">
            <text:p>485,46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SIGMA ALDRICH S.R.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48" table:style-name="ce7">
            <text:p>148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P.M.A. PRODUTTORI MEDICALI ASSOCIATI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940.8" table:style-name="ce7">
            <text:p>940,8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SANOF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87.10000000000002" table:style-name="ce7">
            <text:p>287,1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FRASTEMA OPHTHALMIC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3405.18" table:style-name="ce7">
            <text:p>53.405,18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FRESENIUS KABI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943.6" table:style-name="ce7">
            <text:p>12.943,6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FRESENIUS KABI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2269" table:style-name="ce7">
            <text:p>22.269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FRESENIUS MEDICAL CARE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61633" table:style-name="ce7">
            <text:p>161.633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FRESENIUS MEDICAL CARE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000" table:style-name="ce7">
            <text:p>3.000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FUJIREBIO ITALIA S.R.R.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2454.5" table:style-name="ce7">
            <text:p>32.454,5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GADA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133.14" table:style-name="ce7">
            <text:p>2.133,14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GEDEON RICHTER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74.8" table:style-name="ce7">
            <text:p>174,8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GERHO'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45" table:style-name="ce7">
            <text:p>545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GI.PI.GI. SAS DI GIOVANNI PIERO GIRIBALDI &amp; C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83711.88" table:style-name="ce7">
            <text:p>283.711,88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GILEAD SCIENCE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351" table:style-name="ce7">
            <text:p>2.351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GILSON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06.02" table:style-name="ce7">
            <text:p>806,02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GIOCHEMIC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66.86" table:style-name="ce7">
            <text:p>166,86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GIOCHEMIC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2562" table:style-name="ce7">
            <text:p>2.562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GIOCHEMIC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413.3" table:style-name="ce7">
            <text:p>1.413,3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GIROTTO MEDIC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40" table:style-name="ce7">
            <text:p>240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GIROTTO MEDIC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037.21" table:style-name="ce7">
            <text:p>2.037,21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GLAXOSMITHKLINE CONSUMER HEALTHCARE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002" table:style-name="ce7">
            <text:p>8.002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GREINER BIO-ONE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751.25" table:style-name="ce7">
            <text:p>2.751,25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GRIFOLS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537.76" table:style-name="ce7">
            <text:p>5.537,76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GRUNENTHAL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20" table:style-name="ce7">
            <text:p>420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HAROL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90.54000000000002" table:style-name="ce7">
            <text:p>290,54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HERAEUS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7038.9" table:style-name="ce7">
            <text:p>27.038,9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HIKMA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43.5" table:style-name="ce7">
            <text:p>43,5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HILL - ROM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92" table:style-name="ce7">
            <text:p>392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HOSPITAL FORNITUR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516.8" table:style-name="ce7">
            <text:p>6.516,8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HS HOSPITAL SERVICE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70.60000000000002" table:style-name="ce7">
            <text:p>270,6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HULK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6897" table:style-name="ce7">
            <text:p>26.897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HUMANA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60" table:style-name="ce7">
            <text:p>760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I - TEM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581.4499999999998" table:style-name="ce7">
            <text:p>2.581,45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ID&amp;CO S.R.L. FORNITURE OSPEDALIER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4924.8" table:style-name="ce7">
            <text:p>4.924,8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ID&amp;CO S.R.L. FORNITURE OSPEDALIER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49.92" table:style-name="ce7">
            <text:p>49,92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IDEACARTA GROUP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594" table:style-name="ce7">
            <text:p>594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IDEACARTA GROUP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325.9" table:style-name="ce7">
            <text:p>3.325,9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ILLUMINA ITALY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96" table:style-name="ce7">
            <text:p>796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IMAFLEX S.N.C. DI GESUATO &amp; C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673.9" table:style-name="ce7">
            <text:p>8.673,9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IMMUCOR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725" table:style-name="ce7">
            <text:p>725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IN.CAS.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940" table:style-name="ce7">
            <text:p>940,00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INCA-PHARM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8054.82" table:style-name="ce7">
            <text:p>8.054,82</text:p>
          </table:table-cell>
          <table:table-cell office:value-type="date" office:date-value="2019-03-18T00:00:00" table:style-name="ce8">
            <text:p>18/03/2019</text:p>
          </table:table-cell>
          <table:table-cell office:value-type="string" table:style-name="ce11">
            <text:p>INCYTE BIOSCIENCES ITALY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400" table:style-name="ce7">
            <text:p>4.400,0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JOHNSON &amp; JOHNSON MEDICAL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94819.11" table:style-name="ce7">
            <text:p>194.819,11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JOHNSON &amp; JOHNSON MEDICAL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55904.42000000001" table:style-name="ce7">
            <text:p>155.904,42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MEDTRONIC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3603.08" table:style-name="ce7">
            <text:p>3.603,08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MEDTRONIC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7756.78" table:style-name="ce7">
            <text:p>67.756,78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MEDTRONIC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1571.9" table:style-name="ce7">
            <text:p>21.571,9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MEDTRONIC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27813.48" table:style-name="ce7">
            <text:p>127.813,48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SANOF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21324.21" table:style-name="ce7">
            <text:p>121.324,21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SANOF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4" table:style-name="ce6">
            <text:p>2104</text:p>
          </table:table-cell>
          <table:table-cell office:value-type="string" table:style-name="ce5">
            <text:p>Materiali per la profilassi (vaccini)</text:p>
          </table:table-cell>
          <table:table-cell office:value-type="float" office:value="9305.0400000000009" table:style-name="ce7">
            <text:p>9.305,04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SANOF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264.65" table:style-name="ce7">
            <text:p>8.264,65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TELEFLEX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6" table:style-name="ce6">
            <text:p>2206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99.5" table:style-name="ce7">
            <text:p>99,5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TELEFLEX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252.3" table:style-name="ce7">
            <text:p>6.252,3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TELEFLEX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121.74" table:style-name="ce7">
            <text:p>10.121,74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TELEFLEX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8078.900000000001" table:style-name="ce7">
            <text:p>18.078,9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TELEFLEX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46129.5" table:style-name="ce7">
            <text:p>46.129,5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MID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3101.65" table:style-name="ce7">
            <text:p>3.101,65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MID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732.88" table:style-name="ce7">
            <text:p>732,88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VALEAS <text:s/>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318.76" table:style-name="ce7">
            <text:p>3.318,76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VIFOR FRESENIUS MEDICAL CARE RENAL PHARMA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1547.7" table:style-name="ce7">
            <text:p>11.547,7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VYGON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880" table:style-name="ce7">
            <text:p>2.880,0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VYGON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926.8500000000004" table:style-name="ce7">
            <text:p>4.926,85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VYGON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104.5" table:style-name="ce7">
            <text:p>3.104,5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VYGON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2621.29" table:style-name="ce7">
            <text:p>32.621,29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NOVARTIS F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5637.759999999998" table:style-name="ce7">
            <text:p>25.637,76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MEDAC PHARMA SRL A SOCIO UNIC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618.16" table:style-name="ce7">
            <text:p>2.618,16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MEDA PH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445.68" table:style-name="ce7">
            <text:p>5.445,68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ORION PHARM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82632.84" table:style-name="ce7">
            <text:p>182.632,84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ALEXION PHARMA ITALY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928.07" table:style-name="ce7">
            <text:p>1.928,07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ALLERGOPH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8021.82" table:style-name="ce7">
            <text:p>18.021,82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HEALTHCARE AT HOME LTD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1230" table:style-name="ce7">
            <text:p>51.230,0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PTC THERAPEUTICS INTERNATIONAL LIMITED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4590.400000000001" table:style-name="ce7">
            <text:p>24.590,4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PTC THERAPEUTICS INTERNATIONAL LIMITED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94507.1" table:style-name="ce7">
            <text:p>194.507,1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AMGEN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9242.2" table:style-name="ce7">
            <text:p>49.242,2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ARTHY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9878" table:style-name="ce7">
            <text:p>29.878,0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ARTHY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7875.3" table:style-name="ce7">
            <text:p>7.875,3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3 M.C.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2261.5" table:style-name="ce7">
            <text:p>12.261,5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3 M.C.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8091.900000000001" table:style-name="ce7">
            <text:p>18.091,9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3 M.C.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3765.08" table:style-name="ce7">
            <text:p>33.765,08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3M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972.57" table:style-name="ce7">
            <text:p>5.972,57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AZIENDE CHIMICHE RIUNITE ANGELINI FRANCESCO ACRAF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149.69" table:style-name="ce7">
            <text:p>1.149,69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AZIENDE CHIMICHE RIUNITE ANGELINI FRANCESCO ACRAF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936.8" table:style-name="ce7">
            <text:p>3.936,8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B. BRAUN MILANO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49.56" table:style-name="ce7">
            <text:p>49,56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B. BRAUN MILANO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3733.86" table:style-name="ce7">
            <text:p>13.733,86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B. BRAUN MILANO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8646.5" table:style-name="ce7">
            <text:p>18.646,5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B. BRAUN MILANO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208.52" table:style-name="ce7">
            <text:p>9.208,52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B. BRAUN MILANO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590" table:style-name="ce7">
            <text:p>1.590,0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B. BRAUN MILANO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68.8" table:style-name="ce7">
            <text:p>268,8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B. BRAUN MILANO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3884.48" table:style-name="ce7">
            <text:p>13.884,48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B. BRAUN MILANO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4409.42" table:style-name="ce7">
            <text:p>44.409,42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BAXTER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4828.4" table:style-name="ce7">
            <text:p>44.828,4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BAXTER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9345" table:style-name="ce7">
            <text:p>9.345,0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BAXTER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807" table:style-name="ce7">
            <text:p>9.807,0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BAXTER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3636.960000000006" table:style-name="ce7">
            <text:p>73.636,96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BECTON DICKINSON ITALIA -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200" table:style-name="ce7">
            <text:p>1.200,0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BECTON DICKINSON ITALIA -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258" table:style-name="ce7">
            <text:p>5.258,0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BECTON DICKINSON ITALIA -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6820.099999999999" table:style-name="ce7">
            <text:p>16.820,1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BECTON DICKINSON ITALIA -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7074.820000000007" table:style-name="ce7">
            <text:p>67.074,82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COLOPLAST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70.20999999999998" table:style-name="ce7">
            <text:p>270,21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COLOPLAST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4987.19" table:style-name="ce7">
            <text:p>64.987,19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COLOPLAST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944" table:style-name="ce7">
            <text:p>1.944,0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COLOPLAST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2579.4" table:style-name="ce7">
            <text:p>22.579,4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COOK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560" table:style-name="ce7">
            <text:p>560,0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COOK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3491.4" table:style-name="ce7">
            <text:p>13.491,4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COOK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1003.28" table:style-name="ce7">
            <text:p>51.003,28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FRESENIUS KABI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604.11" table:style-name="ce7">
            <text:p>604,11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LA CASALIND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22519.200000000001" table:style-name="ce7">
            <text:p>22.519,2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LA CASALIND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40" table:style-name="ce7">
            <text:p>440,0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LABOINDUSTR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96.5" table:style-name="ce7">
            <text:p>96,5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LABOINDUSTR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90" table:style-name="ce7">
            <text:p>290,0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LABORATORIO CHIMICO FARMACEUTICO A. SELL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5372.5" table:style-name="ce7">
            <text:p>35.372,5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LAGITR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53.3" table:style-name="ce7">
            <text:p>253,3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LIMACORPORATE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756.6" table:style-name="ce7">
            <text:p>756,6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LOF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898.99" table:style-name="ce7">
            <text:p>12.898,99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LOHMANN &amp; RAUSCHER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46.3" table:style-name="ce7">
            <text:p>46,3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MAFER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710" table:style-name="ce7">
            <text:p>8.710,0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MASIMO EUROPE LTD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576" table:style-name="ce7">
            <text:p>3.576,0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MEDICA VALEGG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872.45" table:style-name="ce7">
            <text:p>10.872,45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MEDICAL SYSTEMS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183.5" table:style-name="ce7">
            <text:p>1.183,5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MEDISIZE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72" table:style-name="ce7">
            <text:p>372,0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MEDITALIA S.A.S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360" table:style-name="ce7">
            <text:p>1.360,0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MEDITALIA S.A.S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611" table:style-name="ce7">
            <text:p>7.611,0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MEDLINE INTERNATIONAL ITALY SRL UNIPERSONAL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720" table:style-name="ce7">
            <text:p>720,0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MEDLINE INTERNATIONAL ITALY SRL UNIPERSONAL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4338" table:style-name="ce7">
            <text:p>4.338,0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MEDLINE INTERNATIONAL ITALY SRL UNIPERSONAL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7154.370000000003" table:style-name="ce7">
            <text:p>37.154,37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MEDTRONIC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78" table:style-name="ce7">
            <text:p>78,0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MEDTRONIC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6485.43" table:style-name="ce7">
            <text:p>26.485,43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MERCK SERONO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370" table:style-name="ce7">
            <text:p>2.370,0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MICROTEK ITALY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2247.06" table:style-name="ce7">
            <text:p>2.247,06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MID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300" table:style-name="ce7">
            <text:p>2.300,0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MINISINI CORRAD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6" table:style-name="ce6">
            <text:p>2206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410.85" table:style-name="ce7">
            <text:p>410,85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MINISINI CORRAD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232.22" table:style-name="ce7">
            <text:p>4.232,22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MONICO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98" table:style-name="ce6">
            <text:p>2298</text:p>
          </table:table-cell>
          <table:table-cell office:value-type="string" table:style-name="ce5">
            <text:p>Altri beni non sanitari</text:p>
          </table:table-cell>
          <table:table-cell office:value-type="float" office:value="40" table:style-name="ce7">
            <text:p>40,0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MONICO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065.98" table:style-name="ce7">
            <text:p>7.065,98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MOV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3240" table:style-name="ce7">
            <text:p>3.240,0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NACATUR INTERNATIONAL IMPORT EXPORT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8021.82" table:style-name="ce7">
            <text:p>28.021,82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NEOPHARMED GENTIL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1.75" table:style-name="ce7">
            <text:p>61,75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NIHON KOHDEN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2312.5100000000002" table:style-name="ce7">
            <text:p>2.312,51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NOVAMEDISAN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57181.26" table:style-name="ce7">
            <text:p>657.181,26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NOVARTIS F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41" table:style-name="ce7">
            <text:p>241,0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NUOVA APTAC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999" table:style-name="ce7">
            <text:p>1.999,0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NUOVA APTAC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11.15" table:style-name="ce7">
            <text:p>111,15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NUOVA APTAC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8131.68" table:style-name="ce7">
            <text:p>8.131,68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NUOVA FARMEC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788.64" table:style-name="ce7">
            <text:p>1.788,64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NUOVA FARMEC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3.4" table:style-name="ce7">
            <text:p>23,4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NUOVA FARMEC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58" table:style-name="ce7">
            <text:p>658,0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NUOVA ITALDIAGRAMMI DI VITTORIO VIROLI &amp; C. S.N.C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19197.2" table:style-name="ce7">
            <text:p>19.197,2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NUTRICIA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2088" table:style-name="ce7">
            <text:p>2.088,0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NUTRISENS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0" table:style-name="ce6">
            <text:p>2110</text:p>
          </table:table-cell>
          <table:table-cell office:value-type="string" table:style-name="ce5">
            <text:p>Materiali e prodotti per uso veterinario</text:p>
          </table:table-cell>
          <table:table-cell office:value-type="float" office:value="250" table:style-name="ce7">
            <text:p>250,0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O.PI.VI.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989.57" table:style-name="ce7">
            <text:p>989,57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OLCELLI FARMACEUTICI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960" table:style-name="ce7">
            <text:p>4.960,0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OLYMPUS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6300" table:style-name="ce7">
            <text:p>36.300,0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ORION PHARM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1880" table:style-name="ce7">
            <text:p>11.880,0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ORPHAN EUROP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23.2" table:style-name="ce7">
            <text:p>223,2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OSTEOFIT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940" table:style-name="ce7">
            <text:p>4.940,0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OTTOPHARM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98" table:style-name="ce6">
            <text:p>2298</text:p>
          </table:table-cell>
          <table:table-cell office:value-type="string" table:style-name="ce5">
            <text:p>Altri beni non sanitari</text:p>
          </table:table-cell>
          <table:table-cell office:value-type="float" office:value="15" table:style-name="ce7">
            <text:p>15,0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OTTOPHARM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696.2199999999993" table:style-name="ce7">
            <text:p>9.696,22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PAUL HARTMANN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5866.61" table:style-name="ce7">
            <text:p>65.866,61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PFIZER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34633.91" table:style-name="ce7">
            <text:p>134.633,91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PFIZER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47.2" table:style-name="ce7">
            <text:p>247,2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WORKSHOP CARE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543.6999999999998" table:style-name="ce7">
            <text:p>2.543,7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PHARMA EEC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256" table:style-name="ce7">
            <text:p>256,0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PHARMA EEC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384.45" table:style-name="ce7">
            <text:p>5.384,45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PHARMAIDEA SRL A SOCIO UNIC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960" table:style-name="ce7">
            <text:p>960,0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PHARMATEX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62.5" table:style-name="ce7">
            <text:p>162,5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PIAM FARMACEUTIC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72" table:style-name="ce7">
            <text:p>72,0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PIAM FARMACEUTIC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105" table:style-name="ce7">
            <text:p>1.105,0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PLAN 1 HEALTH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56.12" table:style-name="ce7">
            <text:p>556,12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POLIF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26.24" table:style-name="ce7">
            <text:p>326,24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POLIF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40" table:style-name="ce7">
            <text:p>40,0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PRO.LAB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380" table:style-name="ce7">
            <text:p>380,0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PRO.LAB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4" table:style-name="ce6">
            <text:p>2104</text:p>
          </table:table-cell>
          <table:table-cell office:value-type="string" table:style-name="ce5">
            <text:p>Materiali per la profilassi (vaccini)</text:p>
          </table:table-cell>
          <table:table-cell office:value-type="float" office:value="1095" table:style-name="ce7">
            <text:p>1.095,00</text:p>
          </table:table-cell>
          <table:table-cell office:value-type="date" office:date-value="2019-03-19T00:00:00" table:style-name="ce8">
            <text:p>19/03/2019</text:p>
          </table:table-cell>
          <table:table-cell office:value-type="string" table:style-name="ce11">
            <text:p>PROFARM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5676.2" table:style-name="ce7">
            <text:p>15.676,2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4817.18" table:style-name="ce7">
            <text:p>14.817,18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8059.35" table:style-name="ce7">
            <text:p>38.059,35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4102.5" table:style-name="ce7">
            <text:p>4.102,5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4481.4" table:style-name="ce7">
            <text:p>24.481,4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1197.41" table:style-name="ce7">
            <text:p>91.197,41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8234.600000000006" table:style-name="ce7">
            <text:p>78.234,6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7110.8" table:style-name="ce7">
            <text:p>7.110,8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3071.24" table:style-name="ce7">
            <text:p>13.071,24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DITTA LUIGI SALVADOR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95.61" table:style-name="ce7">
            <text:p>295,61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E.C.S.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7000.59" table:style-name="ce7">
            <text:p>57.000,59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CODIFI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2995.4" table:style-name="ce7">
            <text:p>52.995,4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GLAXOSMITHKLINE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4" table:style-name="ce6">
            <text:p>2104</text:p>
          </table:table-cell>
          <table:table-cell office:value-type="string" table:style-name="ce5">
            <text:p>Materiali per la profilassi (vaccini)</text:p>
          </table:table-cell>
          <table:table-cell office:value-type="float" office:value="805033.61" table:style-name="ce7">
            <text:p>805.033,61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GLAXOSMITHKLINE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890.61" table:style-name="ce7">
            <text:p>7.890,61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HOLLISTER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08.04" table:style-name="ce7">
            <text:p>608,04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HORIBA ABX SAS <text:s/>- SOCIETE PAR ACTIONS SIMPLIFIE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734.8" table:style-name="ce7">
            <text:p>3.734,8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IATROTEK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5661.58" table:style-name="ce7">
            <text:p>5.661,58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ICR SPA UNIPERSONAL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5958" table:style-name="ce7">
            <text:p>5.958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2424.05" table:style-name="ce7">
            <text:p>62.424,05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3024" table:style-name="ce7">
            <text:p>3.024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2160" table:style-name="ce7">
            <text:p>2.160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6146.400000000001" table:style-name="ce7">
            <text:p>26.146,4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3834.5" table:style-name="ce7">
            <text:p>3.834,5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933.12" table:style-name="ce7">
            <text:p>933,12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4783.98" table:style-name="ce7">
            <text:p>94.783,98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738.8" table:style-name="ce7">
            <text:p>1.738,8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603.2999999999993" table:style-name="ce7">
            <text:p>9.603,3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025" table:style-name="ce7">
            <text:p>1.025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933.12" table:style-name="ce7">
            <text:p>933,12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972.54" table:style-name="ce7">
            <text:p>2.972,54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QIAGEN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573.6799999999998" table:style-name="ce7">
            <text:p>2.573,68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RAYS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90.66" table:style-name="ce7">
            <text:p>90,66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RAYS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02" table:style-name="ce7">
            <text:p>402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RESNOV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2740.85" table:style-name="ce7">
            <text:p>22.740,85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ROCHE DIABETES CARE ITALY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754.7" table:style-name="ce7">
            <text:p>1.754,7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ROCHE DIAGNOSTICS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98" table:style-name="ce6">
            <text:p>2298</text:p>
          </table:table-cell>
          <table:table-cell office:value-type="string" table:style-name="ce5">
            <text:p>Altri beni non sanitari</text:p>
          </table:table-cell>
          <table:table-cell office:value-type="float" office:value="1244.25" table:style-name="ce7">
            <text:p>1.244,25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RS COMPONENT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20.26" table:style-name="ce7">
            <text:p>820,26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S.I.D.EM. S.P.A.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229.88" table:style-name="ce7">
            <text:p>7.229,88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SA.VE.PA. S.A.S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247.54" table:style-name="ce7">
            <text:p>2.247,54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SACCO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22.79999999999995" table:style-name="ce7">
            <text:p>522,8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SAKURA FINETEK ITALY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4767.62" table:style-name="ce7">
            <text:p>24.767,62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SANDOZ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85052.6" table:style-name="ce7">
            <text:p>385.052,6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SANOF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4" table:style-name="ce6">
            <text:p>2104</text:p>
          </table:table-cell>
          <table:table-cell office:value-type="string" table:style-name="ce5">
            <text:p>Materiali per la profilassi (vaccini)</text:p>
          </table:table-cell>
          <table:table-cell office:value-type="float" office:value="24842" table:style-name="ce7">
            <text:p>24.842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SANOF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6197.94" table:style-name="ce7">
            <text:p>6.197,94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3 M.C.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286" table:style-name="ce7">
            <text:p>2.286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SAPI MED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00" table:style-name="ce7">
            <text:p>100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SAPI MED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54" table:style-name="ce7">
            <text:p>154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SAPIO LIFE <text:s/>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4090.94" table:style-name="ce7">
            <text:p>34.090,94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3M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2246" table:style-name="ce7">
            <text:p>12.246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3M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7670.400000000001" table:style-name="ce7">
            <text:p>17.670,4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SARSTEDT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384" table:style-name="ce7">
            <text:p>2.384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SCLAVO DIAGNOSTICS INTERNATION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99.7" table:style-name="ce7">
            <text:p>199,7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SECURMED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7283.2" table:style-name="ce7">
            <text:p>17.283,2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3M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25079" table:style-name="ce7">
            <text:p>25.079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3M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88.4" table:style-name="ce7">
            <text:p>888,4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SERM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3597" table:style-name="ce7">
            <text:p>13.597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SERM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627.20000000000005" table:style-name="ce7">
            <text:p>627,2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SERM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.43" table:style-name="ce7">
            <text:p>6,43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SERVIER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33.74" table:style-name="ce7">
            <text:p>133,74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SERVIZI OSPEDALIER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35848.07" table:style-name="ce7">
            <text:p>235.848,07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SHIRE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31.5" table:style-name="ce7">
            <text:p>431,5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3M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188" table:style-name="ce7">
            <text:p>1.188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3M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75069.78" table:style-name="ce7">
            <text:p>175.069,78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ABBVI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7.95" table:style-name="ce7">
            <text:p>7,95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ABC FARMACEUTIC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5.81" table:style-name="ce7">
            <text:p>45,81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ABIOGEN PH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853" table:style-name="ce7">
            <text:p>12.853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SIEMENS HEALTHCAR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280.29" table:style-name="ce7">
            <text:p>1.280,29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ACCORD HEALTHCARE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23" table:style-name="ce7">
            <text:p>23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SME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635.2" table:style-name="ce7">
            <text:p>3.635,2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ADIENN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74.3" table:style-name="ce7">
            <text:p>474,3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AGILENT TECHNOLOGIES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5121.699999999997" table:style-name="ce7">
            <text:p>35.121,7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ALEXION PHARMA ITALY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00" table:style-name="ce7">
            <text:p>500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ALFA INTE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695.65" table:style-name="ce7">
            <text:p>2.695,65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ALIFAX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1478.799999999999" table:style-name="ce7">
            <text:p>21.478,8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SMITH &amp; NEPHEW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692" table:style-name="ce7">
            <text:p>1.692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ALLERGAN <text:s/>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364" table:style-name="ce7">
            <text:p>5.364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ALLOGA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875.64" table:style-name="ce7">
            <text:p>1.875,64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ALMIRALL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56.8" table:style-name="ce7">
            <text:p>856,8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SMITHS MEDICAL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522" table:style-name="ce7">
            <text:p>6.522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AMBU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800" table:style-name="ce7">
            <text:p>800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SO.SE.PHARM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860" table:style-name="ce7">
            <text:p>1.860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SOOFT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27825.95" table:style-name="ce7">
            <text:p>227.825,95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AMGEN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626.68" table:style-name="ce7">
            <text:p>7.626,68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SORIN GROUP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5157.78" table:style-name="ce7">
            <text:p>45.157,78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AMGEN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209.5" table:style-name="ce7">
            <text:p>5.209,5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STALLERGENES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99.11" table:style-name="ce7">
            <text:p>299,11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ANALLERGO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320" table:style-name="ce7">
            <text:p>8.320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STEELCO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770" table:style-name="ce7">
            <text:p>1.770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AORTA S.R.L. PRESIDI MEDICO CHIRURGICI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15.83000000000004" table:style-name="ce7">
            <text:p>615,83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SURGICAL DEVICE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08" table:style-name="ce7">
            <text:p>708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APPLIED MEDICAL DISTRIBUTION EUROPE B.V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18" table:style-name="ce7">
            <text:p>218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ARTHREX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3680" table:style-name="ce7">
            <text:p>13.680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SURGIK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00" table:style-name="ce7">
            <text:p>600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ARTSANITY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58" table:style-name="ce7">
            <text:p>258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SURGILIN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105.69" table:style-name="ce7">
            <text:p>3.105,69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SYSMEX PARTEC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7207.2" table:style-name="ce7">
            <text:p>7.207,2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T &amp; C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60" table:style-name="ce7">
            <text:p>860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T.M.T. S.R.L.- TRIVENETA MEDICAL TECHNOLOGY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27330.54" table:style-name="ce7">
            <text:p>127.330,54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TAKEDA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86963.88" table:style-name="ce7">
            <text:p>286.963,88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ASTELLAS PH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2932.5" table:style-name="ce7">
            <text:p>22.932,5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TECHNOGENETIC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971.68" table:style-name="ce7">
            <text:p>12.971,68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TELEFLEX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435" table:style-name="ce7">
            <text:p>9.435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TEMA SINERGIE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28177.62" table:style-name="ce7">
            <text:p>528.177,62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ASTRAZENEC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3622.93" table:style-name="ce7">
            <text:p>23.622,93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TEVA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8850" table:style-name="ce7">
            <text:p>8.850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TILLOMED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124.8000000000002" table:style-name="ce7">
            <text:p>2.124,8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UBER ROS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7546.09" table:style-name="ce7">
            <text:p>17.546,09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UCB PH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7794" table:style-name="ce7">
            <text:p>7.794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UNI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448" table:style-name="ce7">
            <text:p>8.448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ATESMEDICA.COM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11.2" table:style-name="ce7">
            <text:p>211,2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ATESMEDICA.COM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4.62" table:style-name="ce7">
            <text:p>44,62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ATOS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860" table:style-name="ce7">
            <text:p>8.860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URGO MEDICAL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77.26" table:style-name="ce7">
            <text:p>177,26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AVAS PHARMACEUTICAL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882" table:style-name="ce7">
            <text:p>882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VALEAS <text:s/>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580.5" table:style-name="ce7">
            <text:p>9.580,5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VE.DI.SE. HOSPITAL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348.3" table:style-name="ce7">
            <text:p>348,3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VOLTA PROFESSION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33.04" table:style-name="ce7">
            <text:p>433,04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VWR INTERNATIONAL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016.8" table:style-name="ce7">
            <text:p>2.016,8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AZIENDE CHIMICHE RIUNITE ANGELINI FRANCESCO ACRAF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696" table:style-name="ce7">
            <text:p>5.696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B. BRAUN MILANO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9134.11" table:style-name="ce7">
            <text:p>19.134,11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B. BRAUN MILANO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350" table:style-name="ce7">
            <text:p>350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B. BRAUN MILANO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0127.439999999999" table:style-name="ce7">
            <text:p>20.127,44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VYGON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989.83" table:style-name="ce7">
            <text:p>12.989,83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W.L.GORE &amp; ASSOCIATI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8268.5" table:style-name="ce7">
            <text:p>48.268,5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BAXTER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270" table:style-name="ce7">
            <text:p>3.270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BAXTER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19.75" table:style-name="ce7">
            <text:p>919,75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WALDNER TECNOLOGIE MEDICALI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20.75" table:style-name="ce7">
            <text:p>320,75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ZAMBON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75165.19" table:style-name="ce7">
            <text:p>275.165,19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BAYER S.P.A.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88" table:style-name="ce7">
            <text:p>588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BEAVER-VISITEC INTERNATIONAL SALES LTD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7674.9" table:style-name="ce7">
            <text:p>47.674,9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BECTON DICKINSON ITALIA -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8030.45" table:style-name="ce7">
            <text:p>58.030,45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BENEFI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2596" table:style-name="ce7">
            <text:p>2.596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BENEFI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94.04" table:style-name="ce7">
            <text:p>194,04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BIAL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9000" table:style-name="ce7">
            <text:p>19.000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BIO EX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347" table:style-name="ce7">
            <text:p>5.347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BIOCOMMERCIAL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88" table:style-name="ce7">
            <text:p>688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BIODIAGRAM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480.5" table:style-name="ce7">
            <text:p>8.480,5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BIOEM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59259.98" table:style-name="ce7">
            <text:p>259.259,98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BIOGEN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130" table:style-name="ce7">
            <text:p>2.130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BIOINDUSTRIA L.I.M. LABORATORIO ITALIANO MEDICINAL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641.36" table:style-name="ce7">
            <text:p>1.641,36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BIOMATRIX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5600" table:style-name="ce7">
            <text:p>15.600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BIOMEDICAL SERVIC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500" table:style-name="ce7">
            <text:p>1.500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BIOMERIEUX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00" table:style-name="ce7">
            <text:p>500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BIOPSYBELL <text:s/>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04" table:style-name="ce7">
            <text:p>204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BIOSIGM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945" table:style-name="ce7">
            <text:p>945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BM MEDICAL S.N.C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3564.050000000003" table:style-name="ce7">
            <text:p>33.564,05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BOEHRINGER INGELHEIM ITALIA -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1710" table:style-name="ce7">
            <text:p>21.710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BOSTON SCIENTIFIC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1342.5" table:style-name="ce7">
            <text:p>31.342,5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BRACCO IMAGING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36.5" table:style-name="ce7">
            <text:p>136,5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BRACCO IMAGING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38229.05000000005" table:style-name="ce7">
            <text:p>538.229,05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BRISTOL - MYERS SQUIBB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830" table:style-name="ce7">
            <text:p>1.830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BS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528" table:style-name="ce7">
            <text:p>7.528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BTC MEDICAL EUROPE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010" table:style-name="ce7">
            <text:p>2.010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CAREFUSION ITALY 237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44" table:style-name="ce7">
            <text:p>244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CB MEDICAL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1782.85" table:style-name="ce7">
            <text:p>61.782,85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CELGENE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0" table:style-name="ce6">
            <text:p>2110</text:p>
          </table:table-cell>
          <table:table-cell office:value-type="string" table:style-name="ce5">
            <text:p>Materiali e prodotti per uso veterinario</text:p>
          </table:table-cell>
          <table:table-cell office:value-type="float" office:value="313" table:style-name="ce7">
            <text:p>313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CENTRO VET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1.8" table:style-name="ce7">
            <text:p>11,8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CERACART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832.64" table:style-name="ce7">
            <text:p>832,64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CERACART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38" table:style-name="ce7">
            <text:p>1.038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CHANT &amp; KOOK MEDICAL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28.8" table:style-name="ce7">
            <text:p>328,8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CHIESI FARMACEUTIC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7381.8" table:style-name="ce7">
            <text:p>7.381,8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CHIESI FARMACEUTIC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599" table:style-name="ce7">
            <text:p>599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CHINESPORT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0696.799999999999" table:style-name="ce7">
            <text:p>30.696,8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CODAN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0777.669999999998" table:style-name="ce7">
            <text:p>20.777,67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CONVATEC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297.6" table:style-name="ce7">
            <text:p>7.297,6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COOK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1231.4" table:style-name="ce7">
            <text:p>11.231,4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COPAG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630" table:style-name="ce7">
            <text:p>630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COREMEC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8954.599999999999" table:style-name="ce7">
            <text:p>18.954,6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CRESMED HOSPITAL S.U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5595.68" table:style-name="ce7">
            <text:p>15.595,68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CROMA GIO.BATT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430" table:style-name="ce7">
            <text:p>3.430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CSL BEHRING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695" table:style-name="ce7">
            <text:p>1.695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D.R.M. S.R.L. <text:s/>MONOUSO OSPEDALIER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28" table:style-name="ce7">
            <text:p>28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D.R.M. S.R.L. <text:s/>MONOUSO OSPEDALIER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985.35" table:style-name="ce7">
            <text:p>985,35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DAIICHI SANKYO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43.7" table:style-name="ce7">
            <text:p>243,7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DASER SRL -SOCIETA' UNIPERSONAL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856" table:style-name="ce7">
            <text:p>2.856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DEA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4967.8" table:style-name="ce7">
            <text:p>24.967,8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DECO MED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1772.799999999999" table:style-name="ce7">
            <text:p>21.772,8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DIACO BIOFARMACEUTICI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34.3" table:style-name="ce7">
            <text:p>334,3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DITTA LUIGI SALVADOR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2290" table:style-name="ce7">
            <text:p>32.290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DR REDDY'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376" table:style-name="ce7">
            <text:p>5.376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UNIFARM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8.88" table:style-name="ce7">
            <text:p>98,88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DYNAMIC DEVICES EUROPE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40" table:style-name="ce7">
            <text:p>840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EB NEURO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634.58" table:style-name="ce7">
            <text:p>1.634,58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ECOLAB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7690.29" table:style-name="ce7">
            <text:p>7.690,29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EG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9187.3" table:style-name="ce7">
            <text:p>19.187,3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ELI LILLY ITALIA -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3350.68" table:style-name="ce7">
            <text:p>13.350,68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ELITECHGROUP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29" table:style-name="ce7">
            <text:p>429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EMIMED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822" table:style-name="ce7">
            <text:p>2.822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EMMECI 4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165.4" table:style-name="ce7">
            <text:p>2.165,4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EMODI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5090" table:style-name="ce7">
            <text:p>15.090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ENDOTECH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15.48" table:style-name="ce7">
            <text:p>215,48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EPPENDORF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85.55" table:style-name="ce7">
            <text:p>85,55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EPPENDORF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369.5" table:style-name="ce7">
            <text:p>1.369,5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ERBE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7" table:style-name="ce7">
            <text:p>127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ESPANSIONE MARKETING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77.6" table:style-name="ce7">
            <text:p>777,6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ESSE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71.76" table:style-name="ce7">
            <text:p>1.071,76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EUROCLONE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825.58" table:style-name="ce7">
            <text:p>825,58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FAR.G.IM.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249.6" table:style-name="ce7">
            <text:p>249,6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FATER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8" table:style-name="ce7">
            <text:p>98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FE.M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76.4" table:style-name="ce7">
            <text:p>176,4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FIAB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805" table:style-name="ce7">
            <text:p>2.805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FISIOPHARM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3.22" table:style-name="ce7">
            <text:p>123,22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FITOCHINA <text:s/>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4.52" table:style-name="ce7">
            <text:p>14,52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1580" table:style-name="ce7">
            <text:p>1.580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FOODAR ADVANCED RESEARCH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80" table:style-name="ce7">
            <text:p>880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FRA PRODUCTION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200" table:style-name="ce7">
            <text:p>2.200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FRASTEMA OPHTHALMIC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3600" table:style-name="ce7">
            <text:p>13.600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FRESENIUS MEDICAL CARE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43.09" table:style-name="ce7">
            <text:p>243,09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GERHO'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30826.16" table:style-name="ce7">
            <text:p>230.826,16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GILEAD SCIENCE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537.52" table:style-name="ce7">
            <text:p>1.537,52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GIOCHEMIC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418" table:style-name="ce7">
            <text:p>418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GIOCHEMIC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3570.79" table:style-name="ce7">
            <text:p>33.570,79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GLAXOSMITHKLINE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2145" table:style-name="ce7">
            <text:p>32.145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GRIFOLS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17" table:style-name="ce7">
            <text:p>1.217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GRIFOLS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12.07" table:style-name="ce7">
            <text:p>112,07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GRUNENTHAL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2564.4" table:style-name="ce7">
            <text:p>52.564,4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HAEMONETICS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884" table:style-name="ce7">
            <text:p>1.884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HC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532.62" table:style-name="ce7">
            <text:p>4.532,62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HENRY SCHEIN KRUGG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26.67" table:style-name="ce7">
            <text:p>26,67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HENRY SCHEIN KRUGG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.96" table:style-name="ce7">
            <text:p>7,96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HERAEUS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6343.200000000001" table:style-name="ce7">
            <text:p>26.343,2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HOLLISTER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94" table:style-name="ce7">
            <text:p>294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HOSPITAL FORNITUR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8624.599999999999" table:style-name="ce7">
            <text:p>18.624,6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HS HOSPITAL SERVICE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952" table:style-name="ce7">
            <text:p>5.952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HUMANA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783.5" table:style-name="ce7">
            <text:p>4.783,5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IATROTEK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390.03" table:style-name="ce7">
            <text:p>5.390,03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IBSA FARMACEUTICI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869.24" table:style-name="ce7">
            <text:p>7.869,24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ID&amp;CO S.R.L. FORNITURE OSPEDALIER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00" table:style-name="ce7">
            <text:p>200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ID&amp;CO S.R.L. FORNITURE OSPEDALIER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835" table:style-name="ce7">
            <text:p>3.835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ILLUMINA ITALY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1350.5" table:style-name="ce7">
            <text:p>21.350,5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IMMUCOR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250" table:style-name="ce7">
            <text:p>8.250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IMPLEMED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2016.49" table:style-name="ce7">
            <text:p>22.016,49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INCYTE BIOSCIENCES ITALY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8269.48" table:style-name="ce7">
            <text:p>8.269,48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INDUSTRIA FARMACEUTICA GALENICA SENES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836.8" table:style-name="ce7">
            <text:p>1.836,8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INNOVAMEDIC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1995.81" table:style-name="ce7">
            <text:p>11.995,81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INSTRUMENTATION LABORATORY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999" table:style-name="ce7">
            <text:p>2.999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INTERSURGICAL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59" table:style-name="ce7">
            <text:p>959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INVACARE MECC SAN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5126.14" table:style-name="ce7">
            <text:p>55.126,14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IPSEN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2366" table:style-name="ce7">
            <text:p>32.366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ISTITUTO BIOCHIMICO ITALIANO GIOVANNI LORENZIN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508" table:style-name="ce7">
            <text:p>2.508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ITALFARMACO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71546.26" table:style-name="ce7">
            <text:p>271.546,26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JANSSEN-CILAG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3328.68" table:style-name="ce7">
            <text:p>13.328,68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J-TECH SRL A SOCIO UNIC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64" table:style-name="ce7">
            <text:p>264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KALTEK <text:s/>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339.8" table:style-name="ce7">
            <text:p>339,8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KALTEK <text:s/>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290.24" table:style-name="ce7">
            <text:p>290,24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MID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614" table:style-name="ce7">
            <text:p>1.614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KEDRION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4.7" table:style-name="ce7">
            <text:p>74,7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KERNA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38" table:style-name="ce7">
            <text:p>338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KYOWA KIRIN SRL A SOCIO UNIC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29534.71" table:style-name="ce7">
            <text:p>129.534,71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NOVARTIS F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332.69" table:style-name="ce7">
            <text:p>332,69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NUTRISENS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1599.839999999997" table:style-name="ce7">
            <text:p>41.599,84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ROCHE DIAGNOSTICS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88407.11" table:style-name="ce7">
            <text:p>188.407,11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SANOF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7743.47" table:style-name="ce7">
            <text:p>7.743,47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SERVIER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0685.019999999997" table:style-name="ce7">
            <text:p>40.685,02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SMITH &amp; NEPHEW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6.67" table:style-name="ce7">
            <text:p>106,67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SMITHS MEDICAL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038.05" table:style-name="ce7">
            <text:p>2.038,05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STALLERGENES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9396.22" table:style-name="ce7">
            <text:p>59.396,22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TEVA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99.94" table:style-name="ce7">
            <text:p>399,94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UNICO LA FARMACIA DEI FARMACIST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435.24" table:style-name="ce7">
            <text:p>1.435,24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VIIV HEALTHCARE S.R.L. UNIPERSONAL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703.21" table:style-name="ce7">
            <text:p>1.703,21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LA CASALIND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38.88" table:style-name="ce7">
            <text:p>438,88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MOV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75.0899999999999" table:style-name="ce7">
            <text:p>1.275,09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SMITH &amp; NEPHEW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546.23" table:style-name="ce7">
            <text:p>5.546,23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TELEFLEX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400" table:style-name="ce7">
            <text:p>4.400,00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JOHNSON &amp; JOHNSON MEDICAL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81688.22" table:style-name="ce7">
            <text:p>181.688,22</text:p>
          </table:table-cell>
          <table:table-cell office:value-type="date" office:date-value="2019-03-20T00:00:00" table:style-name="ce8">
            <text:p>20/03/2019</text:p>
          </table:table-cell>
          <table:table-cell office:value-type="string" table:style-name="ce11">
            <text:p>JOHNSON &amp; JOHNSON MEDICAL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2933.08" table:style-name="ce7">
            <text:p>52.933,08</text:p>
          </table:table-cell>
          <table:table-cell office:value-type="date" office:date-value="2019-03-21T00:00:00" table:style-name="ce8">
            <text:p>21/03/2019</text:p>
          </table:table-cell>
          <table:table-cell office:value-type="string" table:style-name="ce11">
            <text:p>FARMAC-ZABBAN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685" table:style-name="ce7">
            <text:p>685,00</text:p>
          </table:table-cell>
          <table:table-cell office:value-type="date" office:date-value="2019-03-21T00:00:00" table:style-name="ce8">
            <text:p>21/03/2019</text:p>
          </table:table-cell>
          <table:table-cell office:value-type="string" table:style-name="ce11">
            <text:p>FARMAC-ZABBAN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00" table:style-name="ce7">
            <text:p>500,00</text:p>
          </table:table-cell>
          <table:table-cell office:value-type="date" office:date-value="2019-03-22T00:00:00" table:style-name="ce8">
            <text:p>22/03/2019</text:p>
          </table:table-cell>
          <table:table-cell office:value-type="string" table:style-name="ce11">
            <text:p>BECTON DICKINSON ITALIA -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6.7" table:style-name="ce7">
            <text:p>16,70</text:p>
          </table:table-cell>
          <table:table-cell office:value-type="date" office:date-value="2019-03-22T00:00:00" table:style-name="ce8">
            <text:p>22/03/2019</text:p>
          </table:table-cell>
          <table:table-cell office:value-type="string" table:style-name="ce11">
            <text:p>MONDIAL S.N.C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I DI SERVIZI</text:p>
          </table:table-cell>
          <table:table-cell office:value-type="float" office:value="3299" table:style-name="ce6">
            <text:p>3299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222148.06" table:style-name="ce7">
            <text:p>222.148,06</text:p>
          </table:table-cell>
          <table:table-cell office:value-type="date" office:date-value="2019-03-22T00:00:00" table:style-name="ce8">
            <text:p>22/03/2019</text:p>
          </table:table-cell>
          <table:table-cell office:value-type="string" table:style-name="ce11">
            <text:p>COOPSERVICE S. COOP. 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LTRE SPESE CORRENTI</text:p>
          </table:table-cell>
          <table:table-cell office:value-type="float" office:value="5201" table:style-name="ce6">
            <text:p>5201</text:p>
          </table:table-cell>
          <table:table-cell office:value-type="string" table:style-name="ce5">
            <text:p>Noleggi<text:s/></text:p>
          </table:table-cell>
          <table:table-cell office:value-type="float" office:value="26255" table:style-name="ce7">
            <text:p>26.255,00</text:p>
          </table:table-cell>
          <table:table-cell office:value-type="date" office:date-value="2019-03-22T00:00:00" table:style-name="ce8">
            <text:p>22/03/2019</text:p>
          </table:table-cell>
          <table:table-cell office:value-type="string" table:style-name="ce11">
            <text:p>COOPSERVICE S. COOP. 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453.96" table:style-name="ce7">
            <text:p>1.453,96</text:p>
          </table:table-cell>
          <table:table-cell office:value-type="date" office:date-value="2019-03-22T00:00:00" table:style-name="ce8">
            <text:p>22/03/2019</text:p>
          </table:table-cell>
          <table:table-cell office:value-type="string" table:style-name="ce11">
            <text:p>SANOF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510" table:style-name="ce7">
            <text:p>1.510,00</text:p>
          </table:table-cell>
          <table:table-cell office:value-type="date" office:date-value="2019-03-22T00:00:00" table:style-name="ce8">
            <text:p>22/03/2019</text:p>
          </table:table-cell>
          <table:table-cell office:value-type="string" table:style-name="ce11">
            <text:p>IATROTEK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63581.93" table:style-name="ce7">
            <text:p>263.581,93</text:p>
          </table:table-cell>
          <table:table-cell office:value-type="date" office:date-value="2019-03-22T00:00:00" table:style-name="ce8">
            <text:p>22/03/2019</text:p>
          </table:table-cell>
          <table:table-cell office:value-type="string" table:style-name="ce11">
            <text:p>ASTELLAS PH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I DI SERVIZI</text:p>
          </table:table-cell>
          <table:table-cell office:value-type="float" office:value="3299" table:style-name="ce6">
            <text:p>3299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1387.24" table:style-name="ce7">
            <text:p>1.387,24</text:p>
          </table:table-cell>
          <table:table-cell office:value-type="date" office:date-value="2019-03-25T00:00:00" table:style-name="ce8">
            <text:p>25/03/2019</text:p>
          </table:table-cell>
          <table:table-cell office:value-type="string" table:style-name="ce11">
            <text:p>INFO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I DI SERVIZI</text:p>
          </table:table-cell>
          <table:table-cell office:value-type="float" office:value="3299" table:style-name="ce6">
            <text:p>3299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581.87" table:style-name="ce7">
            <text:p>581,87</text:p>
          </table:table-cell>
          <table:table-cell office:value-type="date" office:date-value="2019-03-25T00:00:00" table:style-name="ce8">
            <text:p>25/03/2019</text:p>
          </table:table-cell>
          <table:table-cell office:value-type="string" table:style-name="ce11">
            <text:p>ITALARCHIVI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3324" table:style-name="ce7">
            <text:p>23.324,00</text:p>
          </table:table-cell>
          <table:table-cell office:value-type="date" office:date-value="2019-03-25T00:00:00" table:style-name="ce8">
            <text:p>25/03/2019</text:p>
          </table:table-cell>
          <table:table-cell office:value-type="string" table:style-name="ce11">
            <text:p>MEDICAL SYSTEMS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I DI SERVIZI</text:p>
          </table:table-cell>
          <table:table-cell office:value-type="float" office:value="3299" table:style-name="ce6">
            <text:p>3299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994" table:style-name="ce7">
            <text:p>994,00</text:p>
          </table:table-cell>
          <table:table-cell office:value-type="date" office:date-value="2019-03-25T00:00:00" table:style-name="ce8">
            <text:p>25/03/2019</text:p>
          </table:table-cell>
          <table:table-cell office:value-type="string" table:style-name="ce11">
            <text:p>MINERVA SC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I DI SERVIZI</text:p>
          </table:table-cell>
          <table:table-cell office:value-type="float" office:value="3299" table:style-name="ce6">
            <text:p>3299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131.35" table:style-name="ce7">
            <text:p>131,35</text:p>
          </table:table-cell>
          <table:table-cell office:value-type="date" office:date-value="2019-03-25T00:00:00" table:style-name="ce8">
            <text:p>25/03/2019</text:p>
          </table:table-cell>
          <table:table-cell office:value-type="string" table:style-name="ce11">
            <text:p>VALESTOUR DI SILVIA ZAMBON &amp; S.A.S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91896.13" table:style-name="ce7">
            <text:p>191.896,13</text:p>
          </table:table-cell>
          <table:table-cell office:value-type="date" office:date-value="2019-03-25T00:00:00" table:style-name="ce8">
            <text:p>25/03/2019</text:p>
          </table:table-cell>
          <table:table-cell office:value-type="string" table:style-name="ce11">
            <text:p>ASTRAZENEC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I DI SERVIZI</text:p>
          </table:table-cell>
          <table:table-cell office:value-type="float" office:value="3299" table:style-name="ce6">
            <text:p>3299</text:p>
          </table:table-cell>
          <table:table-cell office:value-type="string" table:style-name="ce5">
            <text:p>Altre spese per servizi non sanitari</text:p>
          </table:table-cell>
          <table:table-cell office:value-type="float" office:value="307482.25" table:style-name="ce7">
            <text:p>307.482,25</text:p>
          </table:table-cell>
          <table:table-cell office:value-type="date" office:date-value="2019-03-25T00:00:00" table:style-name="ce8">
            <text:p>25/03/2019</text:p>
          </table:table-cell>
          <table:table-cell office:value-type="string" table:style-name="ce11">
            <text:p>COOPSERVICE S. COOP. 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LTRE SPESE CORRENTI</text:p>
          </table:table-cell>
          <table:table-cell office:value-type="float" office:value="5201" table:style-name="ce6">
            <text:p>5201</text:p>
          </table:table-cell>
          <table:table-cell office:value-type="string" table:style-name="ce5">
            <text:p>Noleggi<text:s/></text:p>
          </table:table-cell>
          <table:table-cell office:value-type="float" office:value="26255" table:style-name="ce7">
            <text:p>26.255,00</text:p>
          </table:table-cell>
          <table:table-cell office:value-type="date" office:date-value="2019-03-25T00:00:00" table:style-name="ce8">
            <text:p>25/03/2019</text:p>
          </table:table-cell>
          <table:table-cell office:value-type="string" table:style-name="ce11">
            <text:p>COOPSERVICE S. COOP. 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87.89" table:style-name="ce7">
            <text:p>287,89</text:p>
          </table:table-cell>
          <table:table-cell office:value-type="date" office:date-value="2019-03-25T00:00:00" table:style-name="ce8">
            <text:p>25/03/2019</text:p>
          </table:table-cell>
          <table:table-cell office:value-type="string" table:style-name="ce11">
            <text:p>B. BRAUN MILANO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59465.93" table:style-name="ce7">
            <text:p>459.465,93</text:p>
          </table:table-cell>
          <table:table-cell office:value-type="date" office:date-value="2019-03-25T00:00:00" table:style-name="ce8">
            <text:p>25/03/2019</text:p>
          </table:table-cell>
          <table:table-cell office:value-type="string" table:style-name="ce11">
            <text:p>BOEHRINGER INGELHEIM ITALIA -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622.49" table:style-name="ce7">
            <text:p>1.622,49</text:p>
          </table:table-cell>
          <table:table-cell office:value-type="date" office:date-value="2019-03-25T00:00:00" table:style-name="ce8">
            <text:p>25/03/2019</text:p>
          </table:table-cell>
          <table:table-cell office:value-type="string" table:style-name="ce11">
            <text:p>BRUNO FARMACEUTIC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61.79000000000002" table:style-name="ce7">
            <text:p>261,79</text:p>
          </table:table-cell>
          <table:table-cell office:value-type="date" office:date-value="2019-03-25T00:00:00" table:style-name="ce8">
            <text:p>25/03/2019</text:p>
          </table:table-cell>
          <table:table-cell office:value-type="string" table:style-name="ce11">
            <text:p>CONVATEC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38.91999999999996" table:style-name="ce7">
            <text:p>638,92</text:p>
          </table:table-cell>
          <table:table-cell office:value-type="date" office:date-value="2019-03-25T00:00:00" table:style-name="ce8">
            <text:p>25/03/2019</text:p>
          </table:table-cell>
          <table:table-cell office:value-type="string" table:style-name="ce11">
            <text:p>CROMA GIO.BATT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85.8900000000001" table:style-name="ce7">
            <text:p>1.285,89</text:p>
          </table:table-cell>
          <table:table-cell office:value-type="date" office:date-value="2019-03-25T00:00:00" table:style-name="ce8">
            <text:p>25/03/2019</text:p>
          </table:table-cell>
          <table:table-cell office:value-type="string" table:style-name="ce11">
            <text:p>HENRY SCHEIN KRUGG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54.19" table:style-name="ce7">
            <text:p>1.254,19</text:p>
          </table:table-cell>
          <table:table-cell office:value-type="date" office:date-value="2019-03-25T00:00:00" table:style-name="ce8">
            <text:p>25/03/2019</text:p>
          </table:table-cell>
          <table:table-cell office:value-type="string" table:style-name="ce11">
            <text:p>HOLLISTER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16150" table:style-name="ce7">
            <text:p>116.150,00</text:p>
          </table:table-cell>
          <table:table-cell office:value-type="date" office:date-value="2019-03-25T00:00:00" table:style-name="ce8">
            <text:p>25/03/2019</text:p>
          </table:table-cell>
          <table:table-cell office:value-type="string" table:style-name="ce11">
            <text:p>GE HEALTHCAR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43.5" table:style-name="ce7">
            <text:p>643,50</text:p>
          </table:table-cell>
          <table:table-cell office:value-type="date" office:date-value="2019-03-25T00:00:00" table:style-name="ce8">
            <text:p>25/03/2019</text:p>
          </table:table-cell>
          <table:table-cell office:value-type="string" table:style-name="ce11">
            <text:p>FERRING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141.92" table:style-name="ce7">
            <text:p>1.141,92</text:p>
          </table:table-cell>
          <table:table-cell office:value-type="date" office:date-value="2019-03-25T00:00:00" table:style-name="ce8">
            <text:p>25/03/2019</text:p>
          </table:table-cell>
          <table:table-cell office:value-type="string" table:style-name="ce11">
            <text:p>MEDTRONIC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03.9" table:style-name="ce7">
            <text:p>403,90</text:p>
          </table:table-cell>
          <table:table-cell office:value-type="date" office:date-value="2019-03-25T00:00:00" table:style-name="ce8">
            <text:p>25/03/2019</text:p>
          </table:table-cell>
          <table:table-cell office:value-type="string" table:style-name="ce11">
            <text:p>THERAMEX ITALY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98" table:style-name="ce6">
            <text:p>2298</text:p>
          </table:table-cell>
          <table:table-cell office:value-type="string" table:style-name="ce5">
            <text:p>Altri beni non sanitari</text:p>
          </table:table-cell>
          <table:table-cell office:value-type="float" office:value="2" table:style-name="ce7">
            <text:p>2,00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11">
            <text:p>RS COMPONENT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51.5" table:style-name="ce7">
            <text:p>151,50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11">
            <text:p>COLOPLAST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331" table:style-name="ce7">
            <text:p>1.331,00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11">
            <text:p>J-TECH SRL A SOCIO UNIC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8736.14" table:style-name="ce7">
            <text:p>18.736,14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11">
            <text:p>MERCK SERONO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54.81" table:style-name="ce7">
            <text:p>154,81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11">
            <text:p>VYGON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9906.74" table:style-name="ce7">
            <text:p>39.906,74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11">
            <text:p>ABBVI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228.04" table:style-name="ce7">
            <text:p>3.228,04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11">
            <text:p>TAKEDA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255.58" table:style-name="ce7">
            <text:p>1.255,58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11">
            <text:p>TEVA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0645.94" table:style-name="ce7">
            <text:p>10.645,94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11">
            <text:p>ABIOGEN PH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43.6" table:style-name="ce7">
            <text:p>543,60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11">
            <text:p>ALLOGA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10.37" table:style-name="ce7">
            <text:p>310,37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11">
            <text:p>EUROMED SRL (NAPOLI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923.71" table:style-name="ce7">
            <text:p>2.923,71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11">
            <text:p>B. BRAUN MILANO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290.55" table:style-name="ce7">
            <text:p>1.290,55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11">
            <text:p>SERVIER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.25" table:style-name="ce7">
            <text:p>7,25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11">
            <text:p>AZIENDE CHIMICHE RIUNITE ANGELINI FRANCESCO ACRAF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0.16" table:style-name="ce7">
            <text:p>50,16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11">
            <text:p>ALLOGA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80.12" table:style-name="ce7">
            <text:p>280,12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11">
            <text:p>A. MENARINI DIAGNOSTIC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26.56" table:style-name="ce7">
            <text:p>126,56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11">
            <text:p>AMGEN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0208.269999999997" table:style-name="ce7">
            <text:p>40.208,27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11">
            <text:p>ASTRAZENEC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.28" table:style-name="ce7">
            <text:p>5,28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11">
            <text:p>BAYER S.P.A.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8.48" table:style-name="ce7">
            <text:p>18,48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11">
            <text:p>BIOCOMMERCIAL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8330.44" table:style-name="ce7">
            <text:p>8.330,44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11">
            <text:p>BIOGEN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91.32" table:style-name="ce7">
            <text:p>791,32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11">
            <text:p>BENEFI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82.4" table:style-name="ce7">
            <text:p>82,40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11">
            <text:p>BRACCO IMAGING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02.4" table:style-name="ce7">
            <text:p>402,40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11">
            <text:p>COREMEC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5.1" table:style-name="ce7">
            <text:p>15,10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11">
            <text:p>FARMAC-ZABBAN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232.08" table:style-name="ce7">
            <text:p>232,08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11">
            <text:p>FARMAC-ZABBAN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9.77" table:style-name="ce7">
            <text:p>69,77</text:p>
          </table:table-cell>
          <table:table-cell office:value-type="date" office:date-value="2019-03-26T00:00:00" table:style-name="ce8">
            <text:p>26/03/2019</text:p>
          </table:table-cell>
          <table:table-cell office:value-type="string" table:style-name="ce11">
            <text:p>JANSSEN-CILAG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4" table:style-name="ce6">
            <text:p>2104</text:p>
          </table:table-cell>
          <table:table-cell office:value-type="string" table:style-name="ce5">
            <text:p>Materiali per la profilassi (vaccini)</text:p>
          </table:table-cell>
          <table:table-cell office:value-type="float" office:value="2777.1" table:style-name="ce7">
            <text:p>2.777,10</text:p>
          </table:table-cell>
          <table:table-cell office:value-type="date" office:date-value="2019-03-27T00:00:00" table:style-name="ce8">
            <text:p>27/03/2019</text:p>
          </table:table-cell>
          <table:table-cell office:value-type="string" table:style-name="ce11">
            <text:p>PROFARM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6630.3" table:style-name="ce7">
            <text:p>16.630,30</text:p>
          </table:table-cell>
          <table:table-cell office:value-type="date" office:date-value="2019-03-27T00:00:00" table:style-name="ce8">
            <text:p>27/03/2019</text:p>
          </table:table-cell>
          <table:table-cell office:value-type="string" table:style-name="ce11">
            <text:p>ROCHE S.P.A. <text:s/>(UNIPERSONALE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30.4" table:style-name="ce7">
            <text:p>230,40</text:p>
          </table:table-cell>
          <table:table-cell office:value-type="date" office:date-value="2019-03-27T00:00:00" table:style-name="ce8">
            <text:p>27/03/2019</text:p>
          </table:table-cell>
          <table:table-cell office:value-type="string" table:style-name="ce11">
            <text:p>TECHDOW PHARMA ITALY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4.32" table:style-name="ce7">
            <text:p>34,32</text:p>
          </table:table-cell>
          <table:table-cell office:value-type="date" office:date-value="2019-03-27T00:00:00" table:style-name="ce8">
            <text:p>27/03/2019</text:p>
          </table:table-cell>
          <table:table-cell office:value-type="string" table:style-name="ce11">
            <text:p>TELEFLEX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130" table:style-name="ce7">
            <text:p>4.130,00</text:p>
          </table:table-cell>
          <table:table-cell office:value-type="date" office:date-value="2019-03-27T00:00:00" table:style-name="ce8">
            <text:p>27/03/2019</text:p>
          </table:table-cell>
          <table:table-cell office:value-type="string" table:style-name="ce11">
            <text:p>TERUMO BCT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8.48" table:style-name="ce7">
            <text:p>18,48</text:p>
          </table:table-cell>
          <table:table-cell office:value-type="date" office:date-value="2019-03-27T00:00:00" table:style-name="ce8">
            <text:p>27/03/2019</text:p>
          </table:table-cell>
          <table:table-cell office:value-type="string" table:style-name="ce11">
            <text:p>VOLTA PROFESSION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7920" table:style-name="ce7">
            <text:p>7.920,00</text:p>
          </table:table-cell>
          <table:table-cell office:value-type="date" office:date-value="2019-03-27T00:00:00" table:style-name="ce8">
            <text:p>27/03/2019</text:p>
          </table:table-cell>
          <table:table-cell office:value-type="string" table:style-name="ce11">
            <text:p>LEADIANT BIOSCIENCES INC. <text:s/>(USA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2461.81" table:style-name="ce7">
            <text:p>22.461,81</text:p>
          </table:table-cell>
          <table:table-cell office:value-type="date" office:date-value="2019-03-27T00:00:00" table:style-name="ce8">
            <text:p>27/03/2019</text:p>
          </table:table-cell>
          <table:table-cell office:value-type="string" table:style-name="ce11">
            <text:p>ASPEN PHARMA IRELAND LTD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71722" table:style-name="ce7">
            <text:p>71.722,00</text:p>
          </table:table-cell>
          <table:table-cell office:value-type="date" office:date-value="2019-03-27T00:00:00" table:style-name="ce8">
            <text:p>27/03/2019</text:p>
          </table:table-cell>
          <table:table-cell office:value-type="string" table:style-name="ce11">
            <text:p>PTC THERAPEUTICS INTERNATIONAL LIMITED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378.3999999999996" table:style-name="ce7">
            <text:p>4.378,4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INVACARE MECC SAN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8731.7099999999991" table:style-name="ce7">
            <text:p>8.731,71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IPSEN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980.88" table:style-name="ce7">
            <text:p>980,88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ITALCHIMIC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800" table:style-name="ce7">
            <text:p>1.800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ITALFARMACO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870.71" table:style-name="ce7">
            <text:p>2.870,71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ITC FARM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61753.05" table:style-name="ce7">
            <text:p>261.753,05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JANSSEN-CILAG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9820" table:style-name="ce7">
            <text:p>29.820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JAZZ HEALTCARE ITALY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6896.19" table:style-name="ce7">
            <text:p>56.896,19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JOHNSON &amp; JOHNSON MEDICAL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15" table:style-name="ce7">
            <text:p>915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KARD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690" table:style-name="ce7">
            <text:p>2.690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KEDRION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456.9" table:style-name="ce7">
            <text:p>1.456,9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KERNA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720" table:style-name="ce7">
            <text:p>720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KERNA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0" table:style-name="ce6">
            <text:p>2110</text:p>
          </table:table-cell>
          <table:table-cell office:value-type="string" table:style-name="ce5">
            <text:p>Materiali e prodotti per uso veterinario</text:p>
          </table:table-cell>
          <table:table-cell office:value-type="float" office:value="190" table:style-name="ce7">
            <text:p>190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LABOINDUSTR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960" table:style-name="ce7">
            <text:p>3.960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LABOINDUSTR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3765.15" table:style-name="ce7">
            <text:p>3.765,15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LABOINDUSTR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29.2" table:style-name="ce7">
            <text:p>229,2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LABORATORIO FARMACEUTICO S.I.T. <text:s/>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25" table:style-name="ce7">
            <text:p>325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LAGITR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91" table:style-name="ce7">
            <text:p>491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LEMAITRE VASCULAR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981.13" table:style-name="ce7">
            <text:p>2.981,13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LIFE TECHNOLOGIES ITALIA FIL. LIFE TECHNOLOGIES EUROPE BV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4.5" table:style-name="ce7">
            <text:p>74,5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LIMACORPORATE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01.93" table:style-name="ce7">
            <text:p>301,93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LOF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9.95" table:style-name="ce7">
            <text:p>19,95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LOF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718" table:style-name="ce7">
            <text:p>5.718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LOHMANN &amp; RAUSCHER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49.9" table:style-name="ce7">
            <text:p>449,9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LUNDBECK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615" table:style-name="ce7">
            <text:p>615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LUX VETTORI ARMANDO S.A.S. DI VETTORI ARMANDO &amp; C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477.8" table:style-name="ce7">
            <text:p>1.477,8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M.G. LORENZATTO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7.799999999999997" table:style-name="ce7">
            <text:p>37,8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MACROPHARM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113.6" table:style-name="ce7">
            <text:p>113,6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MAFER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890" table:style-name="ce7">
            <text:p>2.890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MASIMO EUROPE LTD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192.42" table:style-name="ce7">
            <text:p>1.192,42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MEDAC PHARMA SRL A SOCIO UNIC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248.5" table:style-name="ce7">
            <text:p>8.248,5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MEDICA VALEGG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60" table:style-name="ce7">
            <text:p>260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MEDICAL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40" table:style-name="ce7">
            <text:p>140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MEDIMAR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0" table:style-name="ce6">
            <text:p>2110</text:p>
          </table:table-cell>
          <table:table-cell office:value-type="string" table:style-name="ce5">
            <text:p>Materiali e prodotti per uso veterinario</text:p>
          </table:table-cell>
          <table:table-cell office:value-type="float" office:value="959.52" table:style-name="ce7">
            <text:p>959,52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MEDISER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98" table:style-name="ce6">
            <text:p>2298</text:p>
          </table:table-cell>
          <table:table-cell office:value-type="string" table:style-name="ce5">
            <text:p>Altri beni non sanitari</text:p>
          </table:table-cell>
          <table:table-cell office:value-type="float" office:value="15" table:style-name="ce7">
            <text:p>15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MEDISER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232" table:style-name="ce7">
            <text:p>2.232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MEDITALIA S.A.S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97" table:style-name="ce7">
            <text:p>197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MEDITALIA S.A.S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8288" table:style-name="ce7">
            <text:p>68.288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MEDLINE INTERNATIONAL ITALY SRL UNIPERSONAL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20" table:style-name="ce7">
            <text:p>120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MEDLINE INTERNATIONAL ITALY SRL UNIPERSONAL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772.2" table:style-name="ce7">
            <text:p>772,2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MEDLINE INTERNATIONAL ITALY SRL UNIPERSONAL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029.3" table:style-name="ce7">
            <text:p>3.029,3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MEHO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2357.23" table:style-name="ce7">
            <text:p>32.357,23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MERCK SERONO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85.5" table:style-name="ce7">
            <text:p>185,5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MERCK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980" table:style-name="ce7">
            <text:p>1.980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MICROTEK ITALY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64645.3" table:style-name="ce7">
            <text:p>64.645,3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MID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600" table:style-name="ce7">
            <text:p>5.600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MINISINI CORRAD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7815.48" table:style-name="ce7">
            <text:p>27.815,48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MOLNLYCKE HEALTH CARE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89.9" table:style-name="ce7">
            <text:p>689,9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MONDOMED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343.2600000000002" table:style-name="ce7">
            <text:p>2.343,26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MONICO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156" table:style-name="ce7">
            <text:p>2.156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MOV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776.5" table:style-name="ce7">
            <text:p>1.776,5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MTV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68064.35" table:style-name="ce7">
            <text:p>168.064,35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MUNDIPHARMA PHARMACEUTICAL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2624.52" table:style-name="ce7">
            <text:p>42.624,52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NEOPHARMED GENTIL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8.020000000000003" table:style-name="ce7">
            <text:p>38,02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NEUPHARM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98" table:style-name="ce6">
            <text:p>2298</text:p>
          </table:table-cell>
          <table:table-cell office:value-type="string" table:style-name="ce5">
            <text:p>Altri beni non sanitari</text:p>
          </table:table-cell>
          <table:table-cell office:value-type="float" office:value="25" table:style-name="ce7">
            <text:p>25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NEUPHARM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5" table:style-name="ce7">
            <text:p>105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NEUROMED S.P.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578.5" table:style-name="ce7">
            <text:p>7.578,5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NIPRO MEDICAL EUROPE EUROPE N.V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1082.8" table:style-name="ce7">
            <text:p>11.082,8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NORDIC PHARM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8489.84" table:style-name="ce7">
            <text:p>18.489,84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NORGINE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26969.01" table:style-name="ce7">
            <text:p>226.969,01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NOVARTIS F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22584.84" table:style-name="ce7">
            <text:p>122.584,84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NOVO NORDISK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742.81" table:style-name="ce7">
            <text:p>2.742,81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NUOVA FARMEC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35" table:style-name="ce7">
            <text:p>35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NUOVA FARMEC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16" table:style-name="ce7">
            <text:p>116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NUOVA FARMEC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26974.75" table:style-name="ce7">
            <text:p>26.974,75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NUTRICIA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92" table:style-name="ce7">
            <text:p>192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NUTRICIA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0" table:style-name="ce6">
            <text:p>2110</text:p>
          </table:table-cell>
          <table:table-cell office:value-type="string" table:style-name="ce5">
            <text:p>Materiali e prodotti per uso veterinario</text:p>
          </table:table-cell>
          <table:table-cell office:value-type="float" office:value="1432.4" table:style-name="ce7">
            <text:p>1.432,4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O.PI.VI.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1850" table:style-name="ce7">
            <text:p>11.850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OFFICINA ORTOPEDICA FERRERO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800" table:style-name="ce7">
            <text:p>1.800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OFFICINA ORTOPEDICA FERRERO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51.2" table:style-name="ce7">
            <text:p>351,2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OLCELLI FARMACEUTICI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541" table:style-name="ce7">
            <text:p>1.541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OTTOPHARM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17.20000000000005" table:style-name="ce7">
            <text:p>617,2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P.M.A. PRODUTTORI MEDICALI ASSOCIATI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568.6" table:style-name="ce7">
            <text:p>1.568,6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PAUL HARTMANN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8133.68" table:style-name="ce7">
            <text:p>58.133,68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PFIZER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70036.8" table:style-name="ce7">
            <text:p>170.036,8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PFIZER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550.25" table:style-name="ce7">
            <text:p>3.550,25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OLYMPUS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561.04" table:style-name="ce7">
            <text:p>4.561,04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ORPHAN EUROP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260" table:style-name="ce7">
            <text:p>1.260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PHARMA EEC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55" table:style-name="ce7">
            <text:p>655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PHARMA EEC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42.9" table:style-name="ce7">
            <text:p>42,9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PHARMA EEC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28" table:style-name="ce7">
            <text:p>128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PHARMA EEC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440" table:style-name="ce7">
            <text:p>1.440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PHARMA.VI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9944.18" table:style-name="ce7">
            <text:p>9.944,18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PHARMAIDEA SRL A SOCIO UNIC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280" table:style-name="ce7">
            <text:p>5.280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PHARMATEX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48" table:style-name="ce7">
            <text:p>48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PIAM FARMACEUTIC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9612.410000000003" table:style-name="ce7">
            <text:p>39.612,41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PIERRE FABRE PHARM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531" table:style-name="ce7">
            <text:p>3.531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PIKDAR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848" table:style-name="ce7">
            <text:p>3.848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PLAN 1 HEALTH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466.74" table:style-name="ce7">
            <text:p>3.466,74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QIAGEN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08.8" table:style-name="ce7">
            <text:p>208,8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QIAGEN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970.1899999999996" table:style-name="ce7">
            <text:p>4.970,19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RAYS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45.06" table:style-name="ce7">
            <text:p>145,06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RAYS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06.4" table:style-name="ce7">
            <text:p>206,4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RI.MOS. S.R.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643.9" table:style-name="ce7">
            <text:p>12.643,9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ROCHE DIABETES CARE ITALY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10.4" table:style-name="ce7">
            <text:p>110,4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ROCHE DIABETES CARE ITALY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32" table:style-name="ce7">
            <text:p>732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ROCHE DIAGNOSTICS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4741.99" table:style-name="ce7">
            <text:p>14.741,99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ROVI BIOTECH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494" table:style-name="ce7">
            <text:p>6.494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S.I.D.EM. S.P.A.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3564.54" table:style-name="ce7">
            <text:p>33.564,54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SANDOZ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9379.669999999998" table:style-name="ce7">
            <text:p>19.379,67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SANOF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1050" table:style-name="ce7">
            <text:p>11.050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SARSTEDT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93" table:style-name="ce7">
            <text:p>693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SECURMED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952" table:style-name="ce7">
            <text:p>6.952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SED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797.9" table:style-name="ce7">
            <text:p>3.797,9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SERM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531.52" table:style-name="ce7">
            <text:p>2.531,52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SHIRE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245.98" table:style-name="ce7">
            <text:p>9.245,98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SIAD HEALTHCARE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8667" table:style-name="ce7">
            <text:p>18.667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SIEMENS HEALTHCAR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54" table:style-name="ce7">
            <text:p>54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SIKUR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2922" table:style-name="ce7">
            <text:p>2.922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SILC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600" table:style-name="ce7">
            <text:p>3.600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SMITH &amp; NEPHEW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801.42" table:style-name="ce7">
            <text:p>8.801,42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SMITH &amp; NEPHEW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167.89" table:style-name="ce7">
            <text:p>6.167,89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SIF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492.92" table:style-name="ce7">
            <text:p>8.492,92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SMITHS MEDICAL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5497.49" table:style-name="ce7">
            <text:p>5.497,49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SMP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905.45" table:style-name="ce7">
            <text:p>905,45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SO.SE.PHARM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26" table:style-name="ce7">
            <text:p>126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SOCIETA' PRODOTTI ANTIBIOTIC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950" table:style-name="ce7">
            <text:p>950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SOOFT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8" table:style-name="ce7">
            <text:p>48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SOOFT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851.5" table:style-name="ce7">
            <text:p>9.851,5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SPINDIAL SPA SOCIO UNIC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5326" table:style-name="ce7">
            <text:p>15.326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STERI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150.8000000000002" table:style-name="ce7">
            <text:p>2.150,8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STERI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8" table:style-name="ce7">
            <text:p>18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STEWART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192" table:style-name="ce7">
            <text:p>10.192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SURGICAL DEVICE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695" table:style-name="ce7">
            <text:p>1.695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SURGICAL DEVICE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6438.5" table:style-name="ce7">
            <text:p>6.438,5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SURGICAL DEVICE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3298" table:style-name="ce7">
            <text:p>23.298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SVAS BIOSAN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3050" table:style-name="ce7">
            <text:p>13.050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SWEDISH ORPHAN BIOVITRUM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370.16" table:style-name="ce7">
            <text:p>1.370,16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SYSMEX PARTEC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85.5" table:style-name="ce7">
            <text:p>1.085,5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T.M.T. S.R.L.- TRIVENETA MEDICAL TECHNOLOGY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2007.18" table:style-name="ce7">
            <text:p>32.007,18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TAKEDA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20" table:style-name="ce7">
            <text:p>220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TEBU-BIO SRL A SOCIO UNIC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680.28" table:style-name="ce7">
            <text:p>1.680,28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TECHDOW PHARMA ITALY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0687.5" table:style-name="ce7">
            <text:p>40.687,5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TECHNOGENETIC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920" table:style-name="ce7">
            <text:p>9.920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TECHNOLOGIC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84" table:style-name="ce7">
            <text:p>384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TECNOFTALMIC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7941.199999999997" table:style-name="ce7">
            <text:p>37.941,2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TELEFLEX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1555.02" table:style-name="ce7">
            <text:p>11.555,02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TEVA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920.4" table:style-name="ce7">
            <text:p>920,4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TEXTIL GOR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894.8" table:style-name="ce7">
            <text:p>4.894,8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THD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5000" table:style-name="ce7">
            <text:p>15.000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THEA FARM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100" table:style-name="ce7">
            <text:p>4.100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TILLOMED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800" table:style-name="ce7">
            <text:p>1.800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TRIAMED SNC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030.4" table:style-name="ce7">
            <text:p>9.030,4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UBER ROS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505.57" table:style-name="ce7">
            <text:p>4.505,57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VALEAS <text:s/>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313.6" table:style-name="ce7">
            <text:p>2.313,6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VER SAN &amp; DAFNE M. D.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98" table:style-name="ce7">
            <text:p>298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VER SAN &amp; DAFNE M. D.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3953.6" table:style-name="ce7">
            <text:p>13.953,6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VIFOR PHARMA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80626.89" table:style-name="ce7">
            <text:p>80.626,89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VIIV HEALTHCARE S.R.L. UNIPERSONAL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16.75" table:style-name="ce7">
            <text:p>816,75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VISIOCARE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3462.84" table:style-name="ce7">
            <text:p>3.462,84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VOLTA PROFESSION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110" table:style-name="ce7">
            <text:p>1.110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VYAIRE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2898.28" table:style-name="ce7">
            <text:p>22.898,28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W.L.GORE &amp; ASSOCIATI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625" table:style-name="ce7">
            <text:p>2.625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WALDNER TECNOLOGIE MEDICALI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431" table:style-name="ce7">
            <text:p>1.431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WELCARE INDUSTRIES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875" table:style-name="ce7">
            <text:p>1.875,0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ZAMBON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460.75" table:style-name="ce7">
            <text:p>5.460,75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J-TECH SRL A SOCIO UNIC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528.96" table:style-name="ce7">
            <text:p>1.528,96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KYOWA KIRIN SRL A SOCIO UNIC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8855.39" table:style-name="ce7">
            <text:p>8.855,39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LA CASALIND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0827.7" table:style-name="ce7">
            <text:p>10.827,7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LA CASALIND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289.48" table:style-name="ce7">
            <text:p>2.289,48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SACCO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9581.77" table:style-name="ce7">
            <text:p>59.581,77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328.7" table:style-name="ce7">
            <text:p>1.328,7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7696.439999999999" table:style-name="ce7">
            <text:p>17.696,44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529.20000000000005" table:style-name="ce7">
            <text:p>529,20</text:p>
          </table:table-cell>
          <table:table-cell office:value-type="date" office:date-value="2019-03-28T00:00:00" table:style-name="ce8">
            <text:p>28/03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33284.29" table:style-name="ce7">
            <text:p>33.284,29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3 M.C.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98" table:style-name="ce6">
            <text:p>2298</text:p>
          </table:table-cell>
          <table:table-cell office:value-type="string" table:style-name="ce5">
            <text:p>Altri beni non sanitari</text:p>
          </table:table-cell>
          <table:table-cell office:value-type="float" office:value="6.49" table:style-name="ce7">
            <text:p>6,49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3 M.C.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178" table:style-name="ce7">
            <text:p>9.178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3M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3052" table:style-name="ce7">
            <text:p>3.052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3M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5058.6000000000004" table:style-name="ce7">
            <text:p>5.058,6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3M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90" table:style-name="ce7">
            <text:p>1.09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. DE MOR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221" table:style-name="ce7">
            <text:p>8.221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. MENARINI DIAGNOSTIC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594" table:style-name="ce7">
            <text:p>594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. MENARINI DIAGNOSTIC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136" table:style-name="ce7">
            <text:p>4.136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.G.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720" table:style-name="ce7">
            <text:p>72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.G.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520" table:style-name="ce7">
            <text:p>5.52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.P.M.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0382.25" table:style-name="ce7">
            <text:p>20.382,25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B MEDIC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12197.2" table:style-name="ce7">
            <text:p>12.197,2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BBOTT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35990" table:style-name="ce7">
            <text:p>135.99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BBOTT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47175.65" table:style-name="ce7">
            <text:p>147.175,65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BBVI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771.35" table:style-name="ce7">
            <text:p>3.771,35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BC FARMACEUTIC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5003.91" table:style-name="ce7">
            <text:p>15.003,91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CCORD HEALTHCARE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7270.4" table:style-name="ce7">
            <text:p>7.270,4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DIENN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800" table:style-name="ce7">
            <text:p>12.80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FERETIC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6235.86" table:style-name="ce7">
            <text:p>56.235,86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LCON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2146.04" table:style-name="ce7">
            <text:p>42.146,04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LEXION PHARMA ITALY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9.4" table:style-name="ce7">
            <text:p>59,4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LFA INTE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85.45999999999998" table:style-name="ce7">
            <text:p>285,46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LFA INTES INDUSTRIA TERAPEUTICA SPLENDORE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779.74" table:style-name="ce7">
            <text:p>1.779,74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LFASIGM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54.5" table:style-name="ce7">
            <text:p>154,5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LKER MEDICALE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4362.59" table:style-name="ce7">
            <text:p>24.362,59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LLERGAN <text:s/>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138.42" table:style-name="ce7">
            <text:p>5.138,42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MBU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9256.59" table:style-name="ce7">
            <text:p>9.256,59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MGEN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620" table:style-name="ce7">
            <text:p>1.62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MO ITALY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028.2" table:style-name="ce7">
            <text:p>1.028,2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NALLERGO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22.79999999999995" table:style-name="ce7">
            <text:p>622,8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ORTA S.R.L. PRESIDI MEDICO CHIRURGICI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7265" table:style-name="ce7">
            <text:p>17.265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RROW DIAGNOSTIC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2791.21" table:style-name="ce7">
            <text:p>42.791,21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STELLAS PH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112" table:style-name="ce7">
            <text:p>2.112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TESMEDICA.COM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11.2" table:style-name="ce7">
            <text:p>211,2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TESMEDICA.COM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418.37" table:style-name="ce7">
            <text:p>2.418,37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UROBINDO PHARMA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54.51" table:style-name="ce7">
            <text:p>354,51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VAS PHARMACEUTICAL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8185.919999999998" table:style-name="ce7">
            <text:p>18.185,92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ZIENDE CHIMICHE RIUNITE ANGELINI FRANCESCO ACRAF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520" table:style-name="ce7">
            <text:p>2.52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. BRAUN AVITUM ITALY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054.51" table:style-name="ce7">
            <text:p>3.054,51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. BRAUN MILANO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679.3" table:style-name="ce7">
            <text:p>6.679,3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. BRAUN MILANO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114.08" table:style-name="ce7">
            <text:p>1.114,08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.T.M.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3834.92" table:style-name="ce7">
            <text:p>53.834,92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AXTER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4485.4" table:style-name="ce7">
            <text:p>24.485,4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AXTER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09270.07" table:style-name="ce7">
            <text:p>109.270,07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AYER S.P.A.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90" table:style-name="ce7">
            <text:p>1.29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AYER S.P.A.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92.63" table:style-name="ce7">
            <text:p>92,63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CS BIOMEDICAL COMPUTERING SYSTEM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145" table:style-name="ce7">
            <text:p>1.145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EAVER-VISITEC INTERNATIONAL SALES LTD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4554.07" table:style-name="ce7">
            <text:p>24.554,07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ECKMAN COULTER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1591.3" table:style-name="ce7">
            <text:p>11.591,3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ECTON DICKINSON ITALIA -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593.7" table:style-name="ce7">
            <text:p>6.593,7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ELLCO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9240.39" table:style-name="ce7">
            <text:p>29.240,39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ENEFI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3272" table:style-name="ce7">
            <text:p>3.272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ENEFI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572.62" table:style-name="ce7">
            <text:p>2.572,62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IO OPTICA MILANO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130.7" table:style-name="ce7">
            <text:p>1.130,7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IO OPTICA MILANO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72" table:style-name="ce7">
            <text:p>472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IOCARE EUROP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12.2" table:style-name="ce7">
            <text:p>912,2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IOCOMMERCIAL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340" table:style-name="ce7">
            <text:p>2.34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IOELEKTRON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7554.8" table:style-name="ce7">
            <text:p>7.554,8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IOGEN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640" table:style-name="ce7">
            <text:p>1.64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IOINDUSTRIA L.I.M. LABORATORIO ITALIANO MEDICINAL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00" table:style-name="ce7">
            <text:p>1.20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IOMEDICAL SERVIC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1180.93" table:style-name="ce7">
            <text:p>31.180,93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OEHRINGER INGELHEIM ITALIA -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100" table:style-name="ce7">
            <text:p>9.10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OSTON SCIENTIFIC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34.8" table:style-name="ce7">
            <text:p>1.234,8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RAINLAB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6566.009999999995" table:style-name="ce7">
            <text:p>66.566,01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RISTOL - MYERS SQUIBB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49.8" table:style-name="ce7">
            <text:p>349,8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RUKER DALTONIC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216" table:style-name="ce7">
            <text:p>216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S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1.92" table:style-name="ce7">
            <text:p>91,92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SN MEDICAL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23.5999999999999" table:style-name="ce7">
            <text:p>1.223,6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URKE &amp; BURKE <text:s/>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398.72" table:style-name="ce7">
            <text:p>6.398,72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AIR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7.45" table:style-name="ce7">
            <text:p>77,45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ARLO ERBA REAGENT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70" table:style-name="ce7">
            <text:p>27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B MEDICAL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7922" table:style-name="ce7">
            <text:p>47.922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ELGENE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785.7199999999993" table:style-name="ce7">
            <text:p>8.785,72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HANT &amp; KOOK MEDICAL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3716.43" table:style-name="ce7">
            <text:p>23.716,43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HIESI FARMACEUTIC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6" table:style-name="ce7">
            <text:p>106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HINESPORT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392" table:style-name="ce7">
            <text:p>7.392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ODAN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47" table:style-name="ce7">
            <text:p>47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ODAN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6644.91" table:style-name="ce7">
            <text:p>76.644,91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OLOPLAST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80" table:style-name="ce7">
            <text:p>78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ONMED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8575.400000000001" table:style-name="ce7">
            <text:p>18.575,4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ONVATEC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3865.1" table:style-name="ce7">
            <text:p>13.865,1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OOK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6570" table:style-name="ce7">
            <text:p>6.57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OOK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5344" table:style-name="ce7">
            <text:p>15.344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RESMED HOSPITAL S.U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900" table:style-name="ce7">
            <text:p>6.90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D.O.R.C. ITALY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1259.5" table:style-name="ce7">
            <text:p>11.259,5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D.R.M. S.R.L. <text:s/>MONOUSO OSPEDALIER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56" table:style-name="ce7">
            <text:p>56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D.R.M. S.R.L. <text:s/>MONOUSO OSPEDALIER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994" table:style-name="ce7">
            <text:p>7.994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DIA.METR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70.5" table:style-name="ce7">
            <text:p>70,5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DIACO BIOFARMACEUTICI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167" table:style-name="ce7">
            <text:p>1.167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DIAPATH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66" table:style-name="ce7">
            <text:p>66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DIAPATH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680.77" table:style-name="ce7">
            <text:p>2.680,77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DID DIAGNOSTIC INTERNATIONAL <text:s/>DISTRIBUTION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18.5999999999999" table:style-name="ce7">
            <text:p>1.218,6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DIEMME DISPOSITIVI MEDICI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40" table:style-name="ce7">
            <text:p>1.04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DIESSE DIAGNOSTICA SENESE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428.14" table:style-name="ce7">
            <text:p>1.428,14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DITTA LUIGI SALVADOR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88" table:style-name="ce7">
            <text:p>888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EB NEURO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350.4" table:style-name="ce7">
            <text:p>3.350,4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ECOLAB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015" table:style-name="ce7">
            <text:p>3.015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ECOLAB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754.98" table:style-name="ce7">
            <text:p>1.754,98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EG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2369.02" table:style-name="ce7">
            <text:p>12.369,02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EISAI S.R.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7000" table:style-name="ce7">
            <text:p>57.00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ELI LILLY ITALIA -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1123.439999999999" table:style-name="ce7">
            <text:p>21.123,44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ELITECHGROUP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7.74" table:style-name="ce7">
            <text:p>107,74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EPPENDORF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807.48" table:style-name="ce7">
            <text:p>807,48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EPPENDORF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739" table:style-name="ce7">
            <text:p>2.739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ERBE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3.5" table:style-name="ce7">
            <text:p>63,5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ESPANSIONE MARKETING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7640" table:style-name="ce7">
            <text:p>17.64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ESTOR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72" table:style-name="ce7">
            <text:p>1.072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EUREKA SRL LAB DIVISION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21.60000000000002" table:style-name="ce7">
            <text:p>321,6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EUROFARM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353" table:style-name="ce7">
            <text:p>353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EUROPROTEX RADIOPROTEZION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300" table:style-name="ce7">
            <text:p>2.30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EUROSET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7548.22" table:style-name="ce7">
            <text:p>47.548,22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FARMAC-ZABBAN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274" table:style-name="ce7">
            <text:p>274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FARMAC-ZABBAN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653.4" table:style-name="ce7">
            <text:p>653,4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FATER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038.15" table:style-name="ce7">
            <text:p>2.038,15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FE.M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800" table:style-name="ce7">
            <text:p>1.80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FE.M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7923.9" table:style-name="ce7">
            <text:p>7.923,9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FERRING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88" table:style-name="ce7">
            <text:p>688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FIAB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4676.5200000000004" table:style-name="ce7">
            <text:p>4.676,52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FINBUC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85" table:style-name="ce7">
            <text:p>585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FISIOPHARM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1.73" table:style-name="ce7">
            <text:p>51,73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FITOCHINA <text:s/>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5.7" table:style-name="ce7">
            <text:p>95,7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FRASTEMA OPHTHALMIC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3744.12" table:style-name="ce7">
            <text:p>13.744,12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FRESENIUS MEDICAL CARE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85.58" table:style-name="ce7">
            <text:p>385,58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GEDEON RICHTER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94.6" table:style-name="ce7">
            <text:p>494,6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GERHO'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7428.11" table:style-name="ce7">
            <text:p>17.428,11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GILEAD SCIENCE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878" table:style-name="ce7">
            <text:p>2.878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GILSON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98" table:style-name="ce6">
            <text:p>2298</text:p>
          </table:table-cell>
          <table:table-cell office:value-type="string" table:style-name="ce5">
            <text:p>Altri beni non sanitari</text:p>
          </table:table-cell>
          <table:table-cell office:value-type="float" office:value="35" table:style-name="ce7">
            <text:p>35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GILSON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001.7" table:style-name="ce7">
            <text:p>4.001,7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GIROTTO MEDIC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120" table:style-name="ce7">
            <text:p>1.12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GIROTTO MEDIC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501" table:style-name="ce7">
            <text:p>3.501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INNOVAMEDIC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622.38" table:style-name="ce7">
            <text:p>4.622,38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INSTRUMENTATION LABORATORY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970" table:style-name="ce7">
            <text:p>2.97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INTERLABO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37.76" table:style-name="ce7">
            <text:p>337,76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INTERMEDIC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18.75" table:style-name="ce7">
            <text:p>518,75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INTERSURGICAL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00" table:style-name="ce7">
            <text:p>90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INVACARE MECC SAN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1056" table:style-name="ce7">
            <text:p>1.056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IS COPY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60" table:style-name="ce7">
            <text:p>66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ISTITUTO BIOCHIMICO ITALIANO GIOVANNI LORENZIN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3841" table:style-name="ce7">
            <text:p>23.841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ISTITUTO GENTILI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0" table:style-name="ce6">
            <text:p>2110</text:p>
          </table:table-cell>
          <table:table-cell office:value-type="string" table:style-name="ce5">
            <text:p>Materiali e prodotti per uso veterinario</text:p>
          </table:table-cell>
          <table:table-cell office:value-type="float" office:value="348.61" table:style-name="ce7">
            <text:p>348,61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ISTITUTO ZOOPROFIL. SPER. UMBRIA E MARCH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2284.8000000000002" table:style-name="ce7">
            <text:p>2.284,8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ITALFARMAC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000" table:style-name="ce7">
            <text:p>4.00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ITALFARMACO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50753.99" table:style-name="ce7">
            <text:p>150.753,99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JANSSEN-CILAG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064.72" table:style-name="ce7">
            <text:p>3.064,72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3M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610" table:style-name="ce7">
            <text:p>2.61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JOHNSON &amp; JOHNSON MEDICAL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1924.28" table:style-name="ce7">
            <text:p>51.924,28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JOHNSON &amp; JOHNSON MEDICAL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340" table:style-name="ce7">
            <text:p>3.34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J-TECH SRL A SOCIO UNIC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89.5" table:style-name="ce7">
            <text:p>189,5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KALTEK <text:s/>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93.78" table:style-name="ce7">
            <text:p>93,78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KALTEK <text:s/>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432.04" table:style-name="ce7">
            <text:p>6.432,04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KNOWMEDICAL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6339.89" table:style-name="ce7">
            <text:p>16.339,89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KYOWA KIRIN SRL A SOCIO UNIC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0" table:style-name="ce6">
            <text:p>2110</text:p>
          </table:table-cell>
          <table:table-cell office:value-type="string" table:style-name="ce5">
            <text:p>Materiali e prodotti per uso veterinario</text:p>
          </table:table-cell>
          <table:table-cell office:value-type="float" office:value="90" table:style-name="ce7">
            <text:p>9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LABOINDUSTR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50" table:style-name="ce7">
            <text:p>15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LABOINDUSTR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778.5" table:style-name="ce7">
            <text:p>778,5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LABOINDUSTR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5.4" table:style-name="ce7">
            <text:p>35,4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LABORATORIO CHIMICO FARMACEUTICO A. SELL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715" table:style-name="ce7">
            <text:p>1.715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LABORATORIO FARMACEUTICO S.I.T. <text:s/>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226.51" table:style-name="ce7">
            <text:p>1.226,51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LABORATORIO FARMACOLOGICO MILANES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27.6" table:style-name="ce7">
            <text:p>27,6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LEICA MICROSYSTEM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850" table:style-name="ce7">
            <text:p>2.85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LEMAITRE VASCULAR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4.5" table:style-name="ce7">
            <text:p>74,5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LIMACORPORATE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9.95" table:style-name="ce7">
            <text:p>19,95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LOF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441.35" table:style-name="ce7">
            <text:p>441,35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LOF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5084.3" table:style-name="ce7">
            <text:p>15.084,3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LOHMANN &amp; RAUSCHER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619.75" table:style-name="ce7">
            <text:p>1.619,75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LUNDBECK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70" table:style-name="ce7">
            <text:p>57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MASIMO EUROPE LTD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265.21" table:style-name="ce7">
            <text:p>2.265,21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M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3536" table:style-name="ce7">
            <text:p>13.536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MECCANICA G.M.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2541.38" table:style-name="ce7">
            <text:p>12.541,38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MEDAC PHARMA SRL A SOCIO UNIC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137.5999999999999" table:style-name="ce7">
            <text:p>1.137,6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MEDELA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478" table:style-name="ce7">
            <text:p>2.478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MEDICA S.R.L. (PN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94" table:style-name="ce7">
            <text:p>294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MEDICA VALEGG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19.52" table:style-name="ce7">
            <text:p>719,52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MEDICAL INSTRUMENTS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294" table:style-name="ce7">
            <text:p>2.294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MEDICOMM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159" table:style-name="ce7">
            <text:p>6.159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MEDIFOR VENET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57.80000000000001" table:style-name="ce7">
            <text:p>157,8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MEDIFOR VENET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3700.2" table:style-name="ce7">
            <text:p>3.700,2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MEDIFOR VENET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6" table:style-name="ce6">
            <text:p>2206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139.19999999999999" table:style-name="ce7">
            <text:p>139,2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MEDIFOR VENET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0" table:style-name="ce6">
            <text:p>2110</text:p>
          </table:table-cell>
          <table:table-cell office:value-type="string" table:style-name="ce5">
            <text:p>Materiali e prodotti per uso veterinario</text:p>
          </table:table-cell>
          <table:table-cell office:value-type="float" office:value="83.18" table:style-name="ce7">
            <text:p>83,18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MEDISER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98" table:style-name="ce6">
            <text:p>2298</text:p>
          </table:table-cell>
          <table:table-cell office:value-type="string" table:style-name="ce5">
            <text:p>Altri beni non sanitari</text:p>
          </table:table-cell>
          <table:table-cell office:value-type="float" office:value="15" table:style-name="ce7">
            <text:p>15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MEDISER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72.7" table:style-name="ce7">
            <text:p>472,7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MEDISIZE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5380" table:style-name="ce7">
            <text:p>15.38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MEDLINE INTERNATIONAL ITALY SRL UNIPERSONAL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11539.99" table:style-name="ce7">
            <text:p>111.539,99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MEDTRONIC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200" table:style-name="ce7">
            <text:p>1.20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MEDTRONIC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3137.26" table:style-name="ce7">
            <text:p>103.137,26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MEDTRONIC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6090.4" table:style-name="ce7">
            <text:p>16.090,4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MEHO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841.6" table:style-name="ce7">
            <text:p>841,6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MELLIN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44.8" table:style-name="ce7">
            <text:p>444,8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MERCK SERONO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1305.8900000000001" table:style-name="ce7">
            <text:p>1.305,89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META INFORMATIC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050" table:style-name="ce7">
            <text:p>4.05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MINISINI CORRAD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5980" table:style-name="ce7">
            <text:p>5.98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MINISINI CORRAD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580" table:style-name="ce7">
            <text:p>1.58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3M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3337.55" table:style-name="ce7">
            <text:p>43.337,55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MOLNLYCKE HEALTH CARE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360" table:style-name="ce7">
            <text:p>36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MOLNLYCKE HEALTH CARE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392" table:style-name="ce7">
            <text:p>1.392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3M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408.7" table:style-name="ce7">
            <text:p>1.408,7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MONICO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463.51" table:style-name="ce7">
            <text:p>8.463,51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MOV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609.8500000000004" table:style-name="ce7">
            <text:p>4.609,85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3M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460" table:style-name="ce7">
            <text:p>46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3M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42618.04" table:style-name="ce7">
            <text:p>242.618,04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MSD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4" table:style-name="ce6">
            <text:p>2104</text:p>
          </table:table-cell>
          <table:table-cell office:value-type="string" table:style-name="ce5">
            <text:p>Materiali per la profilassi (vaccini)</text:p>
          </table:table-cell>
          <table:table-cell office:value-type="float" office:value="227075" table:style-name="ce7">
            <text:p>227.075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MSD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77" table:style-name="ce7">
            <text:p>577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3M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050" table:style-name="ce7">
            <text:p>5.05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. MENARINI DIAGNOSTIC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758507.89" table:style-name="ce7">
            <text:p>758.507,89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MSD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4" table:style-name="ce6">
            <text:p>2104</text:p>
          </table:table-cell>
          <table:table-cell office:value-type="string" table:style-name="ce5">
            <text:p>Materiali per la profilassi (vaccini)</text:p>
          </table:table-cell>
          <table:table-cell office:value-type="float" office:value="27928.2" table:style-name="ce7">
            <text:p>27.928,2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MSD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419" table:style-name="ce7">
            <text:p>1.419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.G.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1400" table:style-name="ce7">
            <text:p>11.40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.M.R.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1040" table:style-name="ce7">
            <text:p>11.04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.P.M.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72.5" table:style-name="ce7">
            <text:p>972,5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B MEDIC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687.25" table:style-name="ce7">
            <text:p>1.687,25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MULTI MEDICAL SERVICE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09410" table:style-name="ce7">
            <text:p>109.41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MUNDIPHARMA PHARMACEUTICAL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6206.6" table:style-name="ce7">
            <text:p>6.206,6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BBOTT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75" table:style-name="ce7">
            <text:p>875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BBOTT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5059.62" table:style-name="ce7">
            <text:p>45.059,62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MYLAN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9867.62" table:style-name="ce7">
            <text:p>69.867,62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MYLAN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950" table:style-name="ce7">
            <text:p>1.95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BBVI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2777.1" table:style-name="ce7">
            <text:p>2.777,1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N.P. INDUSTRIES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712" table:style-name="ce7">
            <text:p>712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BC FARMACEUTIC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047.5" table:style-name="ce7">
            <text:p>1.047,5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CCORD HEALTHCARE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2706.6" table:style-name="ce7">
            <text:p>62.706,6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NACATUR INTERNATIONAL IMPORT EXPORT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420" table:style-name="ce7">
            <text:p>42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NACATUR INTERNATIONAL IMPORT EXPORT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067.57" table:style-name="ce7">
            <text:p>9.067,57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GILENT TECHNOLOGIES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70" table:style-name="ce7">
            <text:p>27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NEOPHARMED GENTIL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48" table:style-name="ce7">
            <text:p>48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NESTLE' ITALIAN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700" table:style-name="ce7">
            <text:p>2.70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LCON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73755.570000000007" table:style-name="ce7">
            <text:p>73.755,57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LEXION PHARMA ITALY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227.5" table:style-name="ce7">
            <text:p>5.227,5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LFA INTES INDUSTRIA TERAPEUTICA SPLENDORE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495.61" table:style-name="ce7">
            <text:p>6.495,61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LFASIGM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91.82" table:style-name="ce7">
            <text:p>1.291,82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LIFAX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4400" table:style-name="ce7">
            <text:p>14.40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NIPRO MEDICAL EUROPE EUROPE N.V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2745.22" table:style-name="ce7">
            <text:p>12.745,22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NORDIC PHARM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21172" table:style-name="ce7">
            <text:p>21.172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NOVAMEDISAN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90.76" table:style-name="ce7">
            <text:p>90,76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NOVARTIS F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94228" table:style-name="ce7">
            <text:p>294.228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NOVO NORDISK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708.75" table:style-name="ce7">
            <text:p>1.708,75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NUCLEAR LASER MEDICINE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812.11" table:style-name="ce7">
            <text:p>1.812,11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LK-ABELLO'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185.51" table:style-name="ce7">
            <text:p>1.185,51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LK-ABELLO'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10.5" table:style-name="ce7">
            <text:p>110,5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NUOVA APTAC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430.64" table:style-name="ce7">
            <text:p>430,64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NUOVA APTAC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11.15" table:style-name="ce7">
            <text:p>111,15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NUOVA APTAC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24.2" table:style-name="ce7">
            <text:p>124,2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NUOVA FARMEC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7451.78" table:style-name="ce7">
            <text:p>47.451,78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MGEN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4290" table:style-name="ce7">
            <text:p>14.29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MO ITALY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56276.15" table:style-name="ce7">
            <text:p>56.276,15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NUTRICIA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5550" table:style-name="ce7">
            <text:p>15.55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NUTRICIA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7982.56" table:style-name="ce7">
            <text:p>7.982,56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NALLERGO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76" table:style-name="ce7">
            <text:p>576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PTIVA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696" table:style-name="ce7">
            <text:p>696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NUTRISENS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990.72" table:style-name="ce7">
            <text:p>990,72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OCTAPHARMA ITALY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025.01" table:style-name="ce7">
            <text:p>1.025,01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OLCELLI FARMACEUTICI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491" table:style-name="ce7">
            <text:p>1.491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RIE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9.4" table:style-name="ce7">
            <text:p>59,4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RISTO PHARMA ITALY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800" table:style-name="ce7">
            <text:p>1.80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RNIK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3304.23" table:style-name="ce7">
            <text:p>53.304,23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OLYMPUS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6" table:style-name="ce6">
            <text:p>2206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398" table:style-name="ce7">
            <text:p>398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OLYMPUS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32555.19" table:style-name="ce7">
            <text:p>132.555,19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RT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9750" table:style-name="ce7">
            <text:p>9.75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ORION PHARM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2222.96" table:style-name="ce7">
            <text:p>12.222,96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ORPHAN EUROP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7533" table:style-name="ce7">
            <text:p>7.533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ORTHOFIX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381.1" table:style-name="ce7">
            <text:p>10.381,1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RTSANITY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54" table:style-name="ce7">
            <text:p>154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RTSANITY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453.2" table:style-name="ce7">
            <text:p>4.453,2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OTTOPHARM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302.94" table:style-name="ce7">
            <text:p>302,94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SSUT EUROPE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3821.1" table:style-name="ce7">
            <text:p>23.821,1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PAUL HARTMANN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8467.05" table:style-name="ce7">
            <text:p>18.467,05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PFIZER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509.42" table:style-name="ce7">
            <text:p>2.509,42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STELLAS PH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7" table:style-name="ce7">
            <text:p>47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STRAZENEC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250.8" table:style-name="ce7">
            <text:p>3.250,8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TESMEDICA.COM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83.04" table:style-name="ce7">
            <text:p>183,04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THENA SRL (PN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8" table:style-name="ce7">
            <text:p>38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TI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644.2" table:style-name="ce7">
            <text:p>5.644,2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PFIZER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04.15" table:style-name="ce7">
            <text:p>204,15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PHARMA EEC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8157.66" table:style-name="ce7">
            <text:p>8.157,66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PHARMAIDEA SRL A SOCIO UNIC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41" table:style-name="ce7">
            <text:p>441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PIAM FARMACEUTIC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354" table:style-name="ce7">
            <text:p>354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PIAM FARMACEUTIC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7776.39" table:style-name="ce7">
            <text:p>37.776,39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UROBINDO PHARMA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326.45999999999998" table:style-name="ce7">
            <text:p>326,46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PIELLEBI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8052.11" table:style-name="ce7">
            <text:p>8.052,11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ZIENDE CHIMICHE RIUNITE ANGELINI FRANCESCO ACRAF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65.99" table:style-name="ce7">
            <text:p>165,99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ZIENDE CHIMICHE RIUNITE ANGELINI FRANCESCO ACRAF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512.3999999999996" table:style-name="ce7">
            <text:p>4.512,4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. BRAUN MILANO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6808.099999999999" table:style-name="ce7">
            <text:p>16.808,1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. BRAUN MILANO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300.46" table:style-name="ce7">
            <text:p>3.300,46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PIKDAR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321.1000000000004" table:style-name="ce7">
            <text:p>4.321,1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. BRAUN MILANO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538.75" table:style-name="ce7">
            <text:p>3.538,75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. BRAUN MILANO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625" table:style-name="ce7">
            <text:p>3.625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PLAN 1 HEALTH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089" table:style-name="ce7">
            <text:p>3.089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.M. SANITA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59.55000000000001" table:style-name="ce7">
            <text:p>159,55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POLIFARM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2483.8" table:style-name="ce7">
            <text:p>52.483,8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AXTER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2275.4" table:style-name="ce7">
            <text:p>42.275,4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AXTER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5368.84" table:style-name="ce7">
            <text:p>45.368,84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5700" table:style-name="ce7">
            <text:p>5.70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622.08000000000004" table:style-name="ce7">
            <text:p>622,08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9701.61" table:style-name="ce7">
            <text:p>39.701,61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AYER S.P.A.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404" table:style-name="ce7">
            <text:p>1.404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AYER S.P.A.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1102" table:style-name="ce7">
            <text:p>1.102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CS BIOMEDICAL COMPUTERING SYSTEM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67.68" table:style-name="ce7">
            <text:p>167,68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EAVER-VISITEC INTERNATIONAL SALES LTD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888.36" table:style-name="ce7">
            <text:p>1.888,36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ECKMAN COULTER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37.45000000000005" table:style-name="ce7">
            <text:p>537,45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ELLCO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291.06" table:style-name="ce7">
            <text:p>291,06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ETATEX <text:s/>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385.6" table:style-name="ce7">
            <text:p>1.385,6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IOCOMMERCIAL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88.32" table:style-name="ce7">
            <text:p>88,32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IOCOMMERCIAL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80" table:style-name="ce7">
            <text:p>28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IOELEKTRON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6" table:style-name="ce6">
            <text:p>2206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1724" table:style-name="ce7">
            <text:p>1.724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IOELEKTRON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700" table:style-name="ce7">
            <text:p>6.70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IOEM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900" table:style-name="ce7">
            <text:p>2.90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IOHIT HEALTHCAR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2333" table:style-name="ce7">
            <text:p>12.333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IOINDUSTRIA L.I.M. LABORATORIO ITALIANO MEDICINAL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600" table:style-name="ce7">
            <text:p>1.60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IOMEDICAL SERVIC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4851.7" table:style-name="ce7">
            <text:p>54.851,7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3270" table:style-name="ce7">
            <text:p>3.27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350" table:style-name="ce7">
            <text:p>35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9667.84" table:style-name="ce7">
            <text:p>29.667,84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IOTECH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9500" table:style-name="ce7">
            <text:p>9.50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IOTEST ITALIA SRL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087.74" table:style-name="ce7">
            <text:p>6.087,74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OEHRINGER INGELHEIM ITALIA -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998.5" table:style-name="ce7">
            <text:p>7.998,5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OSTON SCIENTIFIC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5.6" table:style-name="ce7">
            <text:p>125,6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P S.R.L. STRUMENTAZIONI OFTALMICHE E CHIRURGICH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0627.4" table:style-name="ce7">
            <text:p>50.627,4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RACCO IMAGING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34.8" table:style-name="ce7">
            <text:p>1.234,8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RAINLAB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9908.31" table:style-name="ce7">
            <text:p>69.908,31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937.5" table:style-name="ce7">
            <text:p>1.937,5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PRO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41994.37" table:style-name="ce7">
            <text:p>241.994,37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RISTOL - MYERS SQUIBB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318.9" table:style-name="ce7">
            <text:p>8.318,9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QIAGEN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6265.63" table:style-name="ce7">
            <text:p>16.265,63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RANBAXY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361.48" table:style-name="ce7">
            <text:p>2.361,48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RAYS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81.32" table:style-name="ce7">
            <text:p>181,32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RAYS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06" table:style-name="ce7">
            <text:p>906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RUKER DALTONIC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11.5" table:style-name="ce7">
            <text:p>511,5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RUNO FARMACEUTIC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216" table:style-name="ce7">
            <text:p>216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S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1016.53" table:style-name="ce7">
            <text:p>21.016,53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SN MEDICAL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63.41999999999999" table:style-name="ce7">
            <text:p>163,42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RECORDATI INDUSTRIA CHIMICA E FARMACEUTIC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12" table:style-name="ce7">
            <text:p>512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RI.MOS. S.R.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3900.42" table:style-name="ce7">
            <text:p>13.900,42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ROCHE DIABETES CARE ITALY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65.6" table:style-name="ce7">
            <text:p>165,6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ROCHE DIABETES CARE ITALY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1337.84" table:style-name="ce7">
            <text:p>11.337,84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ROCHE DIAGNOSTICS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900" table:style-name="ce7">
            <text:p>1.90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BTC MEDICAL EUROPE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960.25" table:style-name="ce7">
            <text:p>4.960,25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S.A.L.F. SPA - LABORATORIO FARMACOLOGIC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300" table:style-name="ce7">
            <text:p>5.30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S.I.D.EM. S.P.A.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216.2600000000002" table:style-name="ce7">
            <text:p>2.216,26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SACCO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5727.25" table:style-name="ce7">
            <text:p>5.727,25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.O.S.M. CONSORZIO OPERATIVO SALUTE MENTALE S.C.S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3326.18" table:style-name="ce7">
            <text:p>13.326,18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SANDOZ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0096.49" table:style-name="ce7">
            <text:p>30.096,49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SANOF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88.75" table:style-name="ce7">
            <text:p>1.288,75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SAPI MED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00" table:style-name="ce7">
            <text:p>10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SAPI MED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8467.42" table:style-name="ce7">
            <text:p>8.467,42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.O.S.M. CONSORZIO OPERATIVO SALUTE MENTALE S.C.S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532" table:style-name="ce7">
            <text:p>2.532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SARSTEDT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65" table:style-name="ce7">
            <text:p>65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SARSTEDT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85" table:style-name="ce7">
            <text:p>285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SEAGULL H.C. SAS DI OLIVARI MIRCO &amp; C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603.8" table:style-name="ce7">
            <text:p>4.603,8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SECURMED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4925.3" table:style-name="ce7">
            <text:p>14.925,3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SED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60" table:style-name="ce7">
            <text:p>66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SEI EMG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7679.27" table:style-name="ce7">
            <text:p>17.679,27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SERM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926" table:style-name="ce7">
            <text:p>7.926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SEROM MEDICAL TECHNOLOGY SRL<text:s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6792.99" table:style-name="ce7">
            <text:p>36.792,99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SHIRE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1677.96" table:style-name="ce7">
            <text:p>31.677,96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SIEMENS HEALTHCAR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42" table:style-name="ce7">
            <text:p>342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SIEM-NOV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66" table:style-name="ce7">
            <text:p>166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SIGMA ALDRICH S.R.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75" table:style-name="ce7">
            <text:p>875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SIM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17502.54" table:style-name="ce7">
            <text:p>17.502,54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.O.S.M. CONSORZIO OPERATIVO SALUTE MENTALE S.C.S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10909.04" table:style-name="ce7">
            <text:p>10.909,04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.O.S.M. CONSORZIO OPERATIVO SALUTE MENTALE S.C.S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89" table:style-name="ce7">
            <text:p>189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AMISI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100" table:style-name="ce7">
            <text:p>10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AMISI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724.8" table:style-name="ce7">
            <text:p>3.724,8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ARDINAL HEALTH ITALIA 509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819" table:style-name="ce7">
            <text:p>4.819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ARL ZEISS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5177.6" table:style-name="ce7">
            <text:p>15.177,6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SIRADA SRL - SISTEMA RACCOLTA DATI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2256" table:style-name="ce7">
            <text:p>2.256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SIRADA SRL - SISTEMA RACCOLTA DATI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097" table:style-name="ce7">
            <text:p>1.097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SMEG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311.94" table:style-name="ce7">
            <text:p>10.311,94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SMITH &amp; NEPHEW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579.69" table:style-name="ce7">
            <text:p>5.579,69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SMITHS MEDICAL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075.78" table:style-name="ce7">
            <text:p>1.075,78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ARLO ERBA REAGENT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44" table:style-name="ce7">
            <text:p>244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B MEDICAL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7922" table:style-name="ce7">
            <text:p>47.922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ELGENE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0" table:style-name="ce6">
            <text:p>2110</text:p>
          </table:table-cell>
          <table:table-cell office:value-type="string" table:style-name="ce5">
            <text:p>Materiali e prodotti per uso veterinario</text:p>
          </table:table-cell>
          <table:table-cell office:value-type="float" office:value="265" table:style-name="ce7">
            <text:p>265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ENTRO VET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345.2199999999998" table:style-name="ce7">
            <text:p>2.345,22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ERACART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4265.3999999999996" table:style-name="ce7">
            <text:p>4.265,4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ERACART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2939.08" table:style-name="ce7">
            <text:p>2.939,08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ERACART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45562" table:style-name="ce7">
            <text:p>45.562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SOFAR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64.4000000000001" table:style-name="ce7">
            <text:p>1.064,4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SOFAR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5100" table:style-name="ce7">
            <text:p>5.10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SOFAR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74" table:style-name="ce7">
            <text:p>174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SOOFT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876.2" table:style-name="ce7">
            <text:p>7.876,2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SORIN GROUP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620.72" table:style-name="ce7">
            <text:p>1.620,72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HANT &amp; KOOK MEDICAL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6711.94" table:style-name="ce7">
            <text:p>26.711,94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HEMIL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2750" table:style-name="ce7">
            <text:p>2.75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HEMIL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3819.94" table:style-name="ce7">
            <text:p>23.819,94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HIESI FARMACEUTIC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770" table:style-name="ce7">
            <text:p>3.77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HIMED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6500" table:style-name="ce7">
            <text:p>16.50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LABER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79.5" table:style-name="ce7">
            <text:p>679,5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STALLERGENES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00" table:style-name="ce7">
            <text:p>1.20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STRYKER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700.46" table:style-name="ce7">
            <text:p>2.700,46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SURGICAL DEVICE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6804" table:style-name="ce7">
            <text:p>6.804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SURGICAL DEVICE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3573.52" table:style-name="ce7">
            <text:p>23.573,52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LINI-LAB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412.5" table:style-name="ce7">
            <text:p>1.412,5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LINI-LAB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30" table:style-name="ce7">
            <text:p>13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O.DI.SAN COMMERCIO DISTRIBUZIONE SANITAR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336" table:style-name="ce7">
            <text:p>336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O.DI.SAN COMMERCIO DISTRIBUZIONE SANITARI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6210" table:style-name="ce7">
            <text:p>26.21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ODAN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200" table:style-name="ce7">
            <text:p>1.20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ODAN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3604.85" table:style-name="ce7">
            <text:p>23.604,85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ODIFI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4548.03" table:style-name="ce7">
            <text:p>24.548,03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OLOPLAST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736" table:style-name="ce7">
            <text:p>736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OLOPLAST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9024.629999999997" table:style-name="ce7">
            <text:p>39.024,63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OLOPLAST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8" table:style-name="ce7">
            <text:p>128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ONMED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3080" table:style-name="ce7">
            <text:p>3.08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ONMED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0584.449999999997" table:style-name="ce7">
            <text:p>40.584,45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ONVATEC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94.4" table:style-name="ce7">
            <text:p>794,4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OOK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7633.4" table:style-name="ce7">
            <text:p>7.633,4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OREMEC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3570" table:style-name="ce7">
            <text:p>3.57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OREMEC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780" table:style-name="ce7">
            <text:p>3.78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RINOS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24920" table:style-name="ce7">
            <text:p>324.92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CSL BEHRING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3633" table:style-name="ce7">
            <text:p>13.633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D.R.M. S.R.L. <text:s/>MONOUSO OSPEDALIER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94.5" table:style-name="ce7">
            <text:p>94,5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DAIICHI SANKYO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832" table:style-name="ce7">
            <text:p>1.832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DEA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774.2" table:style-name="ce7">
            <text:p>2.774,2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DECO MED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83.72" table:style-name="ce7">
            <text:p>1.083,72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DELCON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8.24" table:style-name="ce7">
            <text:p>38,24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DEMARTA VIRGINIO SA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880" table:style-name="ce7">
            <text:p>2.88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DEVYSER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75" table:style-name="ce7">
            <text:p>275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DIAPATH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2300" table:style-name="ce7">
            <text:p>22.30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DIASORIN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110" table:style-name="ce7">
            <text:p>11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DICOFARM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05.2" table:style-name="ce7">
            <text:p>205,2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DIEMME DISPOSITIVI MEDICI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84" table:style-name="ce7">
            <text:p>684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DIMED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900" table:style-name="ce7">
            <text:p>1.90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DIMED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836.55" table:style-name="ce7">
            <text:p>10.836,55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DITTA LUIGI SALVADORI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632.6" table:style-name="ce7">
            <text:p>1.632,6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DTO SERVIZI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73.5" table:style-name="ce7">
            <text:p>673,5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E.M.S.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80" table:style-name="ce7">
            <text:p>48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EB NEURO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406.4" table:style-name="ce7">
            <text:p>10.406,4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EDWARDS LIFESCIENCES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800" table:style-name="ce7">
            <text:p>3.80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EG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86254.94" table:style-name="ce7">
            <text:p>86.254,94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ELI LILLY ITALIA -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73" table:style-name="ce7">
            <text:p>1.273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EMMECI 4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547" table:style-name="ce7">
            <text:p>3.547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EMODI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950" table:style-name="ce7">
            <text:p>5.95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ENDOTECH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887.4" table:style-name="ce7">
            <text:p>9.887,4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ERBE ITALI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682.85" table:style-name="ce7">
            <text:p>682,85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ERREBIAN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677.33" table:style-name="ce7">
            <text:p>1.677,33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EUROFARM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37.84" table:style-name="ce7">
            <text:p>337,84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EUROMED SRL (NAPOLI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37.5" table:style-name="ce7">
            <text:p>137,5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EUROPE SERVICE SAS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962.4" table:style-name="ce7">
            <text:p>5.962,4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EUROSET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50" table:style-name="ce7">
            <text:p>45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EUROSPITAL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875" table:style-name="ce7">
            <text:p>875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EXPERTEAM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174.46" table:style-name="ce7">
            <text:p>1.174,46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F.A.S.E.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019.6" table:style-name="ce7">
            <text:p>2.019,6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FAGRON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241.3599999999999" table:style-name="ce7">
            <text:p>1.241,36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FAR.G.IM.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248.09" table:style-name="ce7">
            <text:p>3.248,09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FARMAC-ZABBAN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232.08" table:style-name="ce7">
            <text:p>232,08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FARMAC-ZABBAN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214.5" table:style-name="ce7">
            <text:p>214,5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FARMODERM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2345.1999999999998" table:style-name="ce7">
            <text:p>2.345,2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FATER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41.9" table:style-name="ce7">
            <text:p>941,9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FE.M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58.9" table:style-name="ce7">
            <text:p>158,9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FERRING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4572.71" table:style-name="ce7">
            <text:p>4.572,71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FINBUC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3" table:style-name="ce6">
            <text:p>2103</text:p>
          </table:table-cell>
          <table:table-cell office:value-type="string" table:style-name="ce5">
            <text:p>Prodotti dietetici</text:p>
          </table:table-cell>
          <table:table-cell office:value-type="float" office:value="3160" table:style-name="ce7">
            <text:p>3.16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FOODAR ADVANCED RESEARCH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531.45" table:style-name="ce7">
            <text:p>1.531,45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FRA PRODUCTION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640" table:style-name="ce7">
            <text:p>1.64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FRESENIUS MEDICAL CARE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6293" table:style-name="ce7">
            <text:p>16.293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FRESENIUS MEDICAL CARE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000" table:style-name="ce7">
            <text:p>2.00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FUJIREBIO ITALIA S.R.R.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6228" table:style-name="ce7">
            <text:p>26.228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GADA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4400" table:style-name="ce7">
            <text:p>24.40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GE HEALTHCAR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895.75" table:style-name="ce7">
            <text:p>2.895,75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GEISTLICH BIOMATERIALS ITALIA SRL A SOCIO UNIC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10.84" table:style-name="ce7">
            <text:p>410,84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GERHO'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20488.5" table:style-name="ce7">
            <text:p>20.488,5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GILEAD SCIENCES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62" table:style-name="ce7">
            <text:p>162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GIROTTO MEDIC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360" table:style-name="ce7">
            <text:p>36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GIROTTO MEDIC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525" table:style-name="ce7">
            <text:p>525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GIUNTI PSYCHOMETRIC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98" table:style-name="ce6">
            <text:p>2298</text:p>
          </table:table-cell>
          <table:table-cell office:value-type="string" table:style-name="ce5">
            <text:p>Altri beni non sanitari</text:p>
          </table:table-cell>
          <table:table-cell office:value-type="float" office:value="15" table:style-name="ce7">
            <text:p>15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GIUNTI PSYCHOMETRIC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9872.06" table:style-name="ce7">
            <text:p>9.872,06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GLAXOSMITHKLINE CONSUMER HEALTHCARE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0043.15" table:style-name="ce7">
            <text:p>30.043,15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GLAXOSMITHKLINE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69" table:style-name="ce7">
            <text:p>69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GLAXOSMITHKLINE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390.799999999999" table:style-name="ce7">
            <text:p>10.390,8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GREINER BIO-ONE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8571.98" table:style-name="ce7">
            <text:p>18.571,98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GRIFOLS ITALIA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669.41" table:style-name="ce7">
            <text:p>5.669,41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GRUNENTHAL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787.72" table:style-name="ce7">
            <text:p>1.787,72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GRUNENTHAL ITALIA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2" table:style-name="ce6">
            <text:p>2202</text:p>
          </table:table-cell>
          <table:table-cell office:value-type="string" table:style-name="ce5">
            <text:p>Materiali di guardaroba,di pulizia e di convivenza in genere</text:p>
          </table:table-cell>
          <table:table-cell office:value-type="float" office:value="18000" table:style-name="ce7">
            <text:p>18.00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GVS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353.21" table:style-name="ce7">
            <text:p>353,21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HENRY SCHEIN KRUGG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904.82" table:style-name="ce7">
            <text:p>904,82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HENRY SCHEIN KRUGG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2480.4" table:style-name="ce7">
            <text:p>12.480,4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HOLLISTER S.P.A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637.20000000000005" table:style-name="ce7">
            <text:p>637,2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HULK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3721" table:style-name="ce7">
            <text:p>13.721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HUMANA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6" table:style-name="ce6">
            <text:p>2206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664" table:style-name="ce7">
            <text:p>664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HUMANA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388.5" table:style-name="ce7">
            <text:p>388,5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I - TEMA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5078" table:style-name="ce7">
            <text:p>5.078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I.B.N. SAVIO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546" table:style-name="ce7">
            <text:p>546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IATROTEK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1209.5999999999999" table:style-name="ce7">
            <text:p>1.209,6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IATROTEK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888" table:style-name="ce7">
            <text:p>1.888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I.B.N. SAVIO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4" table:style-name="ce6">
            <text:p>2204</text:p>
          </table:table-cell>
          <table:table-cell office:value-type="string" table:style-name="ce5">
            <text:p>Supporti informatici e cancelleria</text:p>
          </table:table-cell>
          <table:table-cell office:value-type="float" office:value="10425.34" table:style-name="ce7">
            <text:p>10.425,34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ICR SPA UNIPERSONAL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06" table:style-name="ce6">
            <text:p>2206</text:p>
          </table:table-cell>
          <table:table-cell office:value-type="string" table:style-name="ce5">
            <text:p>Acquisto di materiali per la manutenzione</text:p>
          </table:table-cell>
          <table:table-cell office:value-type="float" office:value="55" table:style-name="ce7">
            <text:p>55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ICR SPA UNIPERSONAL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298" table:style-name="ce6">
            <text:p>2298</text:p>
          </table:table-cell>
          <table:table-cell office:value-type="string" table:style-name="ce5">
            <text:p>Altri beni non sanitari</text:p>
          </table:table-cell>
          <table:table-cell office:value-type="float" office:value="52.8" table:style-name="ce7">
            <text:p>52,8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ICR SPA UNIPERSONAL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557.5100000000002" table:style-name="ce7">
            <text:p>2.557,51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ID&amp;CO S.R.L. FORNITURE OSPEDALIER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247.9" table:style-name="ce7">
            <text:p>247,9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ID&amp;CO S.R.L. FORNITURE OSPEDALIERE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474" table:style-name="ce7">
            <text:p>474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IDROCALOR DI PIANI &amp; C.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98.5" table:style-name="ce7">
            <text:p>298,5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IMAFLEX S.N.C. DI GESUATO &amp; C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29252" table:style-name="ce7">
            <text:p>29.252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IMMUCOR ITALIA SPA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940" table:style-name="ce7">
            <text:p>94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INCA-PHARM S.R.L.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01" table:style-name="ce6">
            <text:p>2101</text:p>
          </table:table-cell>
          <table:table-cell office:value-type="string" table:style-name="ce5">
            <text:p>Prodotti farmaceutici</text:p>
          </table:table-cell>
          <table:table-cell office:value-type="float" office:value="1140" table:style-name="ce7">
            <text:p>1.14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INDUSTRIA FARMACEUTICA GALENICA SENESE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98" table:style-name="ce6">
            <text:p>2198</text:p>
          </table:table-cell>
          <table:table-cell office:value-type="string" table:style-name="ce5">
            <text:p>Altri acquisti di beni sanitari</text:p>
          </table:table-cell>
          <table:table-cell office:value-type="float" office:value="980" table:style-name="ce7">
            <text:p>980,00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INNOVA HTS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1080.01" table:style-name="ce7">
            <text:p>1.080,01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ATOS MEDICAL SR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CQUISTO DI BENI</text:p>
          </table:table-cell>
          <table:table-cell office:value-type="float" office:value="2112" table:style-name="ce6">
            <text:p>2112</text:p>
          </table:table-cell>
          <table:table-cell office:value-type="string" table:style-name="ce5">
            <text:p>Dispositivi medici</text:p>
          </table:table-cell>
          <table:table-cell office:value-type="float" office:value="0.01" table:style-name="ce7">
            <text:p>0,01</text:p>
          </table:table-cell>
          <table:table-cell office:value-type="date" office:date-value="2019-03-29T00:00:00" table:style-name="ce8">
            <text:p>29/03/2019</text:p>
          </table:table-cell>
          <table:table-cell office:value-type="string" table:style-name="ce11">
            <text:p>G.F.ELECTROMEDICS SRL</text:p>
          </table:table-cell>
          <table:table-cell table:number-columns-repeated="16378"/>
        </table:table-row>
        <table:table-row table:style-name="ro1">
          <table:table-cell table:number-columns-repeated="3" table:style-name="ce4"/>
          <table:table-cell table:style-name="ce9"/>
          <table:table-cell table:style-name="ce4"/>
          <table:table-cell table:style-name="ce12"/>
          <table:table-cell table:number-columns-repeated="16378"/>
        </table:table-row>
        <table:table-row table:number-rows-repeated="10452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85%" style:table-centering="none" style:print="grid objects charts drawings"/>
      <style:header-style>
        <style:header-footer-properties fo:min-height="0in" fo:margin-left="0.354330708661417in" fo:margin-right="0.354330708661417in" fo:margin-bottom="0in"/>
      </style:header-style>
      <style:footer-style>
        <style:header-footer-properties fo:min-height="0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ves Di Marco</meta:initial-creator>
    <dc:creator>Gobetti Elisabetta</dc:creator>
    <meta:creation-date>2019-04-02T11:18:29Z</meta:creation-date>
    <dc:date>2019-04-05T09:33:39Z</dc:date>
    <meta:print-date>2019-04-02T14:09:51Z</meta:print-date>
  </office:meta>
</office:document-meta>
</file>